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rebuchet MS" fo:font-size="11pt" fo:language="pl" fo:country="PL" fo:font-weight="bold" officeooo:paragraph-rsid="0008c17f" style:font-size-asian="11pt" style:language-asian="zxx" style:country-asian="none" style:font-weight-asian="bold" style:font-name-complex="Trebuchet MS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rebuchet MS" fo:font-size="11pt" fo:language="pl" fo:country="PL" fo:font-weight="bold" officeooo:paragraph-rsid="0008c17f" style:font-size-asian="11pt" style:language-asian="zxx" style:country-asian="none" style:font-weight-asian="bold" style:font-name-complex="Trebuchet MS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" fo:font-size="11pt" fo:language="pl" fo:country="PL" officeooo:paragraph-rsid="0008c17f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text-properties style:font-name="Trebuchet MS" fo:font-size="11pt" fo:language="pl" fo:country="PL" officeooo:paragraph-rsid="0008c17f" style:font-size-asian="11pt" style:language-asian="zxx" style:country-asian="none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" fo:font-size="11pt" fo:language="pl" fo:country="PL" officeooo:paragraph-rsid="0008c17f" style:font-size-asian="11pt" style:language-asian="zxx" style:country-asian="none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" fo:font-size="11pt" fo:language="pl" fo:country="PL" officeooo:paragraph-rsid="000f3032" style:font-size-asian="11pt" style:language-asian="zxx" style:country-asian="none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" fo:font-size="11pt" fo:language="pl" fo:country="PL" officeooo:paragraph-rsid="00119d69" style:font-size-asian="11pt" style:language-asian="zxx" style:country-asian="none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" fo:font-size="11pt" fo:language="pl" fo:country="PL" officeooo:paragraph-rsid="000da0ec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rebuchet MS" fo:font-size="11pt" fo:language="pl" fo:country="PL" fo:font-weight="normal" officeooo:rsid="000c651d" officeooo:paragraph-rsid="000c651d" style:font-size-asian="11pt" style:language-asian="zxx" style:country-asian="none" style:font-weight-asian="normal" style:font-name-complex="Trebuchet MS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rebuchet MS" fo:language="pl" fo:country="PL" officeooo:paragraph-rsid="0008c17f" style:language-asian="zxx" style:country-asian="none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" fo:language="pl" fo:country="PL" officeooo:paragraph-rsid="0008c17f" style:language-asian="zxx" style:country-asian="none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weight="bold" officeooo:paragraph-rsid="0008c17f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pl" fo:country="PL" style:language-asian="zxx" style:country-asian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style:font-name="Trebuchet MS" fo:font-size="11pt" fo:language="pl" fo:country="PL" fo:font-weight="normal" officeooo:rsid="0009f239" officeooo:paragraph-rsid="0009f239" style:font-name-asian="Times New Roman" style:font-size-asian="11pt" style:language-asian="zxx" style:country-asian="none" style:font-weight-asian="normal" style:font-name-complex="Trebuchet MS" style:font-size-complex="11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" fo:font-size="11pt" fo:language="pl" fo:country="PL" officeooo:paragraph-rsid="0008c17f" style:font-size-asian="11pt" style:language-asian="zxx" style:country-asian="none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" fo:font-size="10.5pt" fo:language="pl" fo:country="PL" officeooo:paragraph-rsid="0008c17f" style:font-size-asian="10.5pt" style:language-asian="zxx" style:country-asian="none" style:font-size-complex="10.5pt"/>
    </style:style>
    <style:style style:name="T1" style:family="text">
      <style:text-properties fo:font-size="11pt" fo:font-weight="bold" style:font-size-asian="11pt" style:font-weight-asian="bold" style:font-name-complex="Trebuchet MS" style:font-size-complex="11pt"/>
    </style:style>
    <style:style style:name="T2" style:family="text">
      <style:text-properties fo:font-size="11pt" fo:font-weight="bold" officeooo:rsid="0003f059" style:font-size-asian="11pt" style:font-weight-asian="bold" style:font-name-complex="Trebuchet MS" style:font-size-complex="11pt" style:language-complex="ar" style:country-complex="SA" style:font-weight-complex="bold"/>
    </style:style>
    <style:style style:name="T3" style:family="text">
      <style:text-properties fo:font-size="11pt" fo:font-weight="bold" officeooo:rsid="0012b597" style:font-size-asian="11pt" style:font-weight-asian="bold" style:font-name-complex="Trebuchet MS" style:font-size-complex="11pt" style:language-complex="ar" style:country-complex="SA" style:font-weight-complex="bold"/>
    </style:style>
    <style:style style:name="T4" style:family="text">
      <style:text-properties fo:color="#000000" fo:font-size="11pt" fo:font-weight="bold" style:font-name-asian="Times New Roman" style:font-size-asian="11pt" style:font-weight-asian="bold" style:font-name-complex="Trebuchet MS" style:font-size-complex="11pt" style:language-complex="zxx" style:country-complex="none"/>
    </style:style>
    <style:style style:name="T5" style:family="text">
      <style:text-properties fo:color="#000000" fo:font-size="11pt" fo:font-weight="normal" style:font-name-asian="Times New Roman" style:font-size-asian="11pt" style:font-weight-asian="normal" style:font-name-complex="Trebuchet MS" style:font-size-complex="11pt" style:language-complex="zxx" style:country-complex="none" style:font-weight-complex="normal"/>
    </style:style>
    <style:style style:name="T6" style:family="text">
      <style:text-properties fo:color="#000000" fo:font-size="11pt" fo:font-weight="normal" officeooo:rsid="000b81a9" style:font-name-asian="Times New Roman" style:font-size-asian="11pt" style:font-weight-asian="normal" style:font-name-complex="Trebuchet MS" style:font-size-complex="11pt" style:language-complex="zxx" style:country-complex="none" style:font-weight-complex="normal"/>
    </style:style>
    <style:style style:name="T7" style:family="text">
      <style:text-properties fo:color="#000000" style:font-name="Trebuchet MS" fo:font-size="11pt" fo:font-weight="normal" style:font-name-asian="Times New Roman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officeooo:rsid="0008c17f" style:font-name-asian="Times New Roman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style:font-name="Trebuchet MS" fo:font-size="11pt" fo:font-weight="normal" officeooo:rsid="0008c17f" style:font-name-asian="Times New Roman" style:font-size-asian="11pt" style:font-weight-asian="normal" style:font-name-complex="Trebuchet MS" style:font-size-complex="11pt" style:language-complex="zxx" style:country-complex="none" style:font-weight-complex="normal"/>
    </style:style>
    <style:style style:name="T10" style:family="text">
      <style:text-properties fo:color="#000000" style:font-name="Trebuchet MS" fo:font-size="11pt" fo:font-weight="normal" officeooo:rsid="000c651d" style:font-name-asian="Times New Roman" style:font-size-asian="11pt" style:font-weight-asian="normal" style:font-name-complex="Trebuchet MS" style:font-size-complex="11pt" style:language-complex="zxx" style:country-complex="none" style:font-weight-complex="normal"/>
    </style:style>
    <style:style style:name="T11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language-complex="ar" style:country-complex="SA" style:font-weight-complex="normal"/>
    </style:style>
    <style:style style:name="T12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language-complex="ar" style:country-complex="SA"/>
    </style:style>
    <style:style style:name="T13" style:family="text">
      <style:text-properties fo:color="#000000" style:font-name-asian="Times New Roman" style:font-name-complex="Trebuchet MS" style:language-complex="zxx" style:country-complex="none"/>
    </style:style>
    <style:style style:name="T14" style:family="text">
      <style:text-properties fo:color="#000000" officeooo:rsid="0008c17f" style:font-name-asian="Times New Roman" style:font-name-complex="Trebuchet MS" style:language-complex="zxx" style:country-complex="none"/>
    </style:style>
    <style:style style:name="T15" style:family="text">
      <style:text-properties fo:color="#000000" officeooo:rsid="0009f239" style:font-name-asian="Times New Roman" style:font-name-complex="Trebuchet MS" style:language-complex="zxx" style:country-complex="none"/>
    </style:style>
    <style:style style:name="T16" style:family="text">
      <style:text-properties fo:color="#000000" officeooo:rsid="000d3cd8" style:font-name-asian="Times New Roman" style:font-name-complex="Trebuchet MS" style:language-complex="zxx" style:country-complex="none"/>
    </style:style>
    <style:style style:name="T17" style:family="text">
      <style:text-properties fo:color="#000000" officeooo:rsid="000da0ec" style:font-name-asian="Times New Roman" style:font-name-complex="Trebuchet MS" style:language-complex="zxx" style:country-complex="none"/>
    </style:style>
    <style:style style:name="T18" style:family="text">
      <style:text-properties fo:color="#000000" officeooo:rsid="000f3032" style:font-name-asian="Times New Roman" style:font-name-complex="Trebuchet MS" style:language-complex="zxx" style:country-complex="none"/>
    </style:style>
    <style:style style:name="T19" style:family="text">
      <style:text-properties fo:color="#000000" officeooo:rsid="000fc27b" style:font-name-asian="Times New Roman" style:font-name-complex="Trebuchet MS" style:language-complex="zxx" style:country-complex="none"/>
    </style:style>
    <style:style style:name="T20" style:family="text">
      <style:text-properties fo:color="#000000" officeooo:rsid="00119d69" style:font-name-asian="Times New Roman" style:font-name-complex="Trebuchet MS" style:language-complex="zxx" style:country-complex="none"/>
    </style:style>
    <style:style style:name="T21" style:family="text">
      <style:text-properties fo:color="#000000" officeooo:rsid="0012b597" style:font-name-asian="Times New Roman" style:font-name-complex="Trebuchet MS" style:language-complex="zxx" style:country-complex="none"/>
    </style:style>
    <style:style style:name="T22" style:family="text">
      <style:text-properties fo:color="#000000" officeooo:rsid="001563ce" style:font-name-asian="Times New Roman" style:font-name-complex="Trebuchet MS" style:language-complex="zxx" style:country-complex="none"/>
    </style:style>
    <style:style style:name="T23" style:family="text">
      <style:text-properties fo:color="#000000" fo:font-weight="normal" style:font-name-asian="Times New Roman" style:font-weight-asian="normal" style:font-name-complex="Trebuchet MS" style:language-complex="zxx" style:country-complex="none" style:font-weight-complex="normal"/>
    </style:style>
    <style:style style:name="T24" style:family="text">
      <style:text-properties fo:color="#000000" fo:font-weight="normal" officeooo:rsid="000f1a82" style:font-name-asian="Times New Roman" style:font-weight-asian="normal" style:font-name-complex="Trebuchet MS" style:language-complex="zxx" style:country-complex="none" style:font-weight-complex="normal"/>
    </style:style>
    <style:style style:name="T25" style:family="text">
      <style:text-properties fo:color="#000000" fo:font-weight="normal" officeooo:rsid="0008c17f" style:font-name-asian="Times New Roman" style:font-weight-asian="normal" style:font-name-complex="Trebuchet MS" style:language-complex="zxx" style:country-complex="none" style:font-weight-complex="normal"/>
    </style:style>
    <style:style style:name="T26" style:family="text">
      <style:text-properties fo:color="#000000" fo:font-weight="normal" officeooo:rsid="0003f059" style:font-name-asian="Times New Roman" style:font-weight-asian="normal" style:font-name-complex="Trebuchet MS" style:language-complex="ar" style:country-complex="SA" style:font-weight-complex="normal"/>
    </style:style>
    <style:style style:name="T27" style:family="text">
      <style:text-properties fo:color="#000000" fo:font-weight="normal" style:font-name-asian="Times New Roman" style:font-weight-asian="normal" style:font-name-complex="Trebuchet MS" style:font-weight-complex="normal"/>
    </style:style>
    <style:style style:name="T28" style:family="text">
      <style:text-properties fo:color="#000000" fo:font-weight="normal" officeooo:rsid="000f1a82" style:font-name-asian="Times New Roman" style:font-weight-asian="normal" style:font-name-complex="Trebuchet MS" style:font-weight-complex="normal"/>
    </style:style>
    <style:style style:name="T29" style:family="text">
      <style:text-properties fo:color="#000000" fo:font-weight="normal" officeooo:rsid="0009f239" style:font-name-asian="Times New Roman" style:font-weight-asian="normal" style:font-name-complex="Trebuchet MS" style:font-weight-complex="normal"/>
    </style:style>
    <style:style style:name="T30" style:family="text">
      <style:text-properties fo:color="#000000" fo:font-weight="bold" style:font-name-asian="Times New Roman" style:font-weight-asian="bold" style:font-name-complex="Trebuchet MS" style:language-complex="zxx" style:country-complex="none"/>
    </style:style>
    <style:style style:name="T31" style:family="text">
      <style:text-properties fo:color="#000000" fo:font-weight="bold" officeooo:rsid="0009f239" style:font-name-asian="Times New Roman" style:font-weight-asian="bold" style:font-name-complex="Trebuchet MS" style:language-complex="zxx" style:country-complex="none"/>
    </style:style>
    <style:style style:name="T32" style:family="text">
      <style:text-properties fo:color="#000000" fo:font-weight="bold" style:font-name-asian="Times New Roman" style:font-weight-asian="bold" style:font-name-complex="Trebuchet MS" style:language-complex="zxx" style:country-complex="none" style:font-weight-complex="bold"/>
    </style:style>
    <style:style style:name="T33" style:family="text">
      <style:text-properties fo:color="#000000" fo:font-weight="bold" style:font-name-asian="Times New Roman" style:font-weight-asian="bold" style:font-name-complex="Trebuchet MS" style:font-weight-complex="normal"/>
    </style:style>
    <style:style style:name="T34" style:family="text">
      <style:text-properties fo:color="#000000" fo:font-weight="bold" officeooo:rsid="0009f239" style:font-name-asian="Times New Roman" style:font-weight-asian="bold" style:font-name-complex="Trebuchet MS" style:font-weight-complex="normal"/>
    </style:style>
    <style:style style:name="T35" style:family="text">
      <style:text-properties fo:color="#000000" fo:font-size="10.5pt" style:font-name-asian="Times New Roman" style:font-size-asian="10.5pt" style:font-name-complex="Trebuchet MS" style:font-size-complex="10.5pt" style:language-complex="zxx" style:country-complex="none"/>
    </style:style>
    <style:style style:name="T36" style:family="text">
      <style:text-properties fo:color="#000000" fo:font-size="10.5pt" officeooo:rsid="001563ce" style:font-name-asian="Times New Roman" style:font-size-asian="10.5pt" style:font-name-complex="Trebuchet MS" style:font-size-complex="10.5pt" style:language-complex="zxx" style:country-complex="none"/>
    </style:style>
    <style:style style:name="T37" style:family="text">
      <style:text-properties style:font-name="Trebuchet MS" fo:font-size="11pt" fo:font-weight="normal" style:font-size-asian="11pt" style:font-weight-asian="normal" style:font-name-complex="Trebuchet MS" style:font-size-complex="11pt" style:language-complex="ar" style:country-complex="SA" style:font-weight-complex="normal"/>
    </style:style>
    <style:style style:name="T38" style:family="text">
      <style:text-properties style:font-name="Trebuchet MS" fo:font-size="11pt" fo:font-weight="normal" officeooo:rsid="0009f239" style:font-size-asian="11pt" style:font-weight-asian="normal" style:font-name-complex="Trebuchet MS" style:font-size-complex="11pt" style:language-complex="ar" style:country-complex="SA" style:font-weight-complex="normal"/>
    </style:style>
    <style:style style:name="T39" style:family="text">
      <style:text-properties style:font-name="Trebuchet MS" fo:font-size="11pt" fo:font-weight="normal" officeooo:rsid="0008c17f" style:font-size-asian="11pt" style:font-weight-asian="normal" style:font-name-complex="Trebuchet MS" style:font-size-complex="11pt" style:language-complex="ar" style:country-complex="SA" style:font-weight-complex="normal"/>
    </style:style>
    <style:style style:name="T40" style:family="text">
      <style:text-properties style:font-name="Trebuchet MS" fo:font-size="11pt" fo:font-weight="normal" officeooo:rsid="0008c17f" style:font-size-asian="11pt" style:font-weight-asian="normal" style:font-name-complex="Trebuchet MS" style:font-size-complex="11pt" style:language-complex="zxx" style:country-complex="none" style:font-weight-complex="normal"/>
    </style:style>
    <style:style style:name="T41" style:family="text">
      <style:text-properties fo:font-variant="normal" fo:text-transform="none" style:font-name="Trebuchet MS" fo:font-size="11pt" fo:font-weight="normal" officeooo:rsid="00081a83" style:font-name-asian="Times New Roman" style:font-size-asian="11pt" style:font-weight-asian="normal" style:font-name-complex="Trebuchet MS" style:font-size-complex="11pt" style:language-complex="ar" style:country-complex="SA" style:font-weight-complex="normal"/>
    </style:style>
    <style:style style:name="T42" style:family="text">
      <style:text-properties fo:font-weight="normal" style:font-weight-asian="normal" style:font-name-complex="Trebuchet MS" style:font-weight-complex="normal"/>
    </style:style>
    <style:style style:name="T43" style:family="text">
      <style:text-properties fo:font-weight="normal" officeooo:rsid="0008c17f" style:font-weight-asian="normal" style:font-name-complex="Trebuchet MS" style:font-weight-complex="normal"/>
    </style:style>
    <style:style style:name="T44" style:family="text">
      <style:text-properties fo:font-weight="normal" officeooo:rsid="000f1a82" style:font-weight-asian="normal" style:font-name-complex="Trebuchet MS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officeooo:rsid="000da0ec"/>
    </style:style>
    <style:style style:name="T47" style:family="text">
      <style:text-properties officeooo:rsid="00119d69"/>
    </style:style>
    <style:style style:name="T48" style:family="text">
      <style:text-properties officeooo:rsid="005bf953"/>
    </style:style>
    <style:style style:name="T49" style:family="text">
      <style:text-properties style:language-complex="ar" style:country-complex="SA"/>
    </style:style>
    <style:style style:name="T50" style:family="text">
      <style:text-properties officeooo:rsid="0012b597"/>
    </style:style>
    <style:style style:name="T51" style:family="text">
      <style:text-properties officeooo:rsid="001329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 text:c="2"/>ZARZĄDZENIE <text:s/>NR <text:s/><text:span text:style-name="T51">282</text:span>/2015</text:p>
      <text:p text:style-name="P2">PREZYDENTA MIASTA BEŁCHATOWA</text:p>
      <text:p text:style-name="P2">z dnia <text:span text:style-name="T51">3</text:span> <text:span text:style-name="T46">września </text:span>2015 r.</text:p>
      <text:p text:style-name="P12"/>
      <text:p text:style-name="P2"/>
      <text:p text:style-name="P10"><text:span text:style-name="T1">w sprawie zmian w składach </text:span><text:span text:style-name="T2">Obwodowych Komisji do </text:span><text:span text:style-name="T3">S</text:span><text:span text:style-name="T2">praw Referendum w Bełchatowie<text:line-break/> w referendum ogólnokrajowym zarządzonym na dzień 6 września 2015 r.</text:span></text:p>
      <text:p text:style-name="P1"/>
      <text:p text:style-name="P12"/>
      <text:p text:style-name="P13"><text:span text:style-name="T12"><text:tab/></text:span><text:span text:style-name="T11">Na podstawie art.</text:span><text:span text:style-name="T37"> 13 ust. 1 </text:span><text:span text:style-name="T39">i art 17</text:span><text:span text:style-name="T37"> <text:s/>ustawy z dnia 14 marca 2003 r. o referendum ogólnokrajowym ( Dz. U. </text:span><text:span text:style-name="T38">z</text:span><text:span text:style-name="T37"> 2015 r., poz.318) </text:span><text:span text:style-name="T39">i </text:span><text:span text:style-name="T9">art. 184 § 1 </text:span><text:span text:style-name="T10">pkt. 1</text:span><text:span text:style-name="T9"> </text:span><text:span text:style-name="T40">ustawy z dnia 5 stycznia 2011 r. – Kodeks wyborczy </text:span><text:span text:style-name="T41">(Dz. U. nr 21, poz. 112, Nr 26, poz. 134, Nr 94, poz. 550, Nr 102, poz. 588, Nr 134, poz. 777, Nr 147, poz. 881, Nr 149, poz. 889, Nr 171, poz. 1016 i Nr 217, poz. 1281, z 2012 r. poz. 849, poz. 951 i poz. 1529, z 2014 r. poz. 179, poz. 180 i poz. 1072 oraz z 2015 r. poz.1043 i 1044) </text:span><text:span text:style-name="T37"><text:s/>oraz </text:span><text:span text:style-name="T7">§ </text:span><text:span text:style-name="T8">8 ust. 2</text:span><text:span text:style-name="T7"> </text:span><text:span text:style-name="T37">Rozporządzenia Ministra Spraw Wewnętrznych i Administracji<text:line-break/>z dnia 30 kwietnia 2003 r. w sprawie sposobu zgłaszania kandydatów do obwodowych komisji do spraw referendum w referendum ogólnokrajowym oraz powoływaniu komisji ( Dz. U. z 2003 r. Nr 74, poz.671, Nr 80, poz. 730 i Dz. U. z 2011 r. N 17, poz. 86) zarządzam, co następuj</text:span><text:span text:style-name="T38">e</text:span><text:span text:style-name="T37">:</text:span></text:p>
      <text:p text:style-name="P4"/>
      <text:p text:style-name="P11"><text:span text:style-name="T4"><text:tab/>§ 1. </text:span><text:span text:style-name="T5">Stwierdza</text:span><text:span text:style-name="T6">m</text:span><text:span text:style-name="T5"> wygaśnięcie członkostwa, w związku ze złożonym pisemnym zrzeczeniem się członkostwa, następujących osób:</text:span></text:p>
      <text:p text:style-name="P5"><text:span text:style-name="T13">- Pani </text:span><text:span text:style-name="T14">Ann</text:span><text:span text:style-name="T15">y</text:span><text:span text:style-name="T14"> Drzewosz </text:span><text:span text:style-name="T13">w Obwodowej Komisji </text:span><text:span text:style-name="T14">do </text:span><text:span text:style-name="T21">S</text:span><text:span text:style-name="T14">praw Referendum</text:span><text:span text:style-name="T13"> Nr </text:span><text:span text:style-name="T14">4</text:span><text:span text:style-name="T13"> w Bełchatowie,</text:span></text:p>
      <text:p text:style-name="P6"><text:span text:style-name="T13">- </text:span><text:span text:style-name="T18">Pana Damiana Słotwińskiego w Obwodowej Komisji </text:span><text:span text:style-name="T14">do </text:span><text:span text:style-name="T21">S</text:span><text:span text:style-name="T14">praw Referendum</text:span><text:span text:style-name="T18"> Nr 5 w Bełchatowie,</text:span></text:p>
      <text:p text:style-name="P7"><text:span text:style-name="T18">- </text:span><text:span text:style-name="T20">Pana Konrada Stanisławskiego </text:span><text:span text:style-name="T18">w Obwodowej Komisji </text:span><text:span text:style-name="T14">do </text:span><text:span text:style-name="T21">S</text:span><text:span text:style-name="T14">praw Referendum</text:span><text:span text:style-name="T18"> Nr </text:span><text:span text:style-name="T20">8</text:span><text:span text:style-name="T18"> w Bełchatowie,</text:span><text:span text:style-name="T20"> </text:span></text:p>
      <text:p text:style-name="P6"><text:span text:style-name="T18">- </text:span><text:span text:style-name="T19">Pani Agnieszki Grochowiec w Obwodowej Komisji </text:span><text:span text:style-name="T14">do </text:span><text:span text:style-name="T21">S</text:span><text:span text:style-name="T14">praw Referendum</text:span><text:span text:style-name="T19"> Nr 1</text:span><text:span text:style-name="T14">4</text:span><text:span text:style-name="T19"> w Bełchatowie,</text:span></text:p>
      <text:p text:style-name="P8"><text:span text:style-name="T13">- </text:span><text:span text:style-name="T17">Pan</text:span><text:span text:style-name="T18">a</text:span><text:span text:style-name="T17"> Mateusz</text:span><text:span text:style-name="T18">a</text:span><text:span text:style-name="T17"> Majchrza</text:span><text:span text:style-name="T18">ka</text:span><text:span text:style-name="T17"> w Obwodowej Komisji </text:span><text:span text:style-name="T14">do </text:span><text:span text:style-name="T21">S</text:span><text:span text:style-name="T14">praw Referendum</text:span><text:span text:style-name="T17"> Nr 16 w Bełchatowie,</text:span></text:p>
      <text:p text:style-name="P5"><text:span text:style-name="T13">- Pani </text:span><text:span text:style-name="T14">Renat</text:span><text:span text:style-name="T15">y</text:span><text:span text:style-name="T14"> Jakóbczyk </text:span><text:span text:style-name="T13">w Obwodowej Komisji </text:span><text:span text:style-name="T14">do </text:span><text:span text:style-name="T21">S</text:span><text:span text:style-name="T14">praw Referendum</text:span><text:span text:style-name="T13"> Nr </text:span><text:span text:style-name="T14">17</text:span><text:span text:style-name="T13"> w Bełchatowie,</text:span></text:p>
      <text:p text:style-name="P5"><text:span text:style-name="T16">- </text:span><text:span text:style-name="T14">Pani Jadwigi Drozdowsk</text:span><text:span text:style-name="T15">iej</text:span><text:span text:style-name="T14"> w Obwodowej Komisji do </text:span><text:span text:style-name="T21">S</text:span><text:span text:style-name="T14">praw Referendum Nr 26 w Bełchatowie,</text:span></text:p>
      <text:p text:style-name="P5"><text:span text:style-name="T13">powołanych</text:span><text:span text:style-name="T23"> </text:span><text:span text:style-name="T24">Zarządzeniem</text:span><text:span text:style-name="T23"> nr </text:span><text:span text:style-name="T25">232</text:span><text:span text:style-name="T24">/2015 Prezydenta Miasta Bełchatowa</text:span><text:span text:style-name="T42"> z dnia </text:span><text:span text:style-name="T43">11 sierpnia</text:span><text:span text:style-name="T42"> 201</text:span><text:span text:style-name="T44">5</text:span><text:span text:style-name="T42"> r.<text:line-break/></text:span><text:span text:style-name="T23">w</text:span><text:span text:style-name="T32"> </text:span><text:span text:style-name="T23">sprawie powołania Obwodowych Komisji </text:span><text:span text:style-name="T25">do spraw Referendum</text:span><text:span text:style-name="T23"> w Bełchatowie </text:span><text:span text:style-name="T26">w referendum ogólnokrajowym zarządzonym na dzień 6 września 2015 r.</text:span></text:p>
      <text:p text:style-name="P14"><text:span text:style-name="T45"><text:tab/>§ 2. </text:span>Powołuję do składu Obwodowej Komisji do <text:span text:style-name="T50">S</text:span>praw Referendum Nr 26 w Bełchatowie Panią <text:span text:style-name="T48">Dorot</text:span>ę<text:span text:style-name="T48"> Szczepock</text:span>ą, jako osobę wskazaną przez <text:span text:style-name="T47">P</text:span>rezydenta <text:span text:style-name="T47">M</text:span>iasta <text:span text:style-name="T47">Bełchatowa</text:span> na podstawie art. 13 ust. 2 pkt. 2 <text:span text:style-name="T49">ustawy z dnia 14 marca 2003 r. o referendum ogólnokrajowym.</text:span></text:p>
      <text:p text:style-name="P3"><text:span text:style-name="T33"><text:tab/>§ </text:span><text:span text:style-name="T34">3</text:span><text:span text:style-name="T33">.</text:span><text:span text:style-name="T27"> </text:span><text:span text:style-name="T28">Niniejsz</text:span><text:span text:style-name="T29">e</text:span><text:span text:style-name="T28"> </text:span><text:span text:style-name="T29">zarządzenie</text:span><text:span text:style-name="T28"> zostanie</text:span><text:span text:style-name="T27"> podane niezwłocznie do publicznej wiadomości przez wywieszenie <text:s/>w siedzibie Urzędu Miasta i umieszczenie w Biuletynie Informacji Publicznej.</text:span></text:p>
      <text:p text:style-name="P5"><text:span text:style-name="T30"><text:tab/>§ </text:span><text:span text:style-name="T31">4</text:span><text:span text:style-name="T30">.</text:span><text:span text:style-name="T13"> </text:span><text:span text:style-name="T15">Zarządzenie</text:span><text:span text:style-name="T13"> wchodzi w życie z dniem podjęci</text:span><text:span text:style-name="T15">a</text:span><text:span text:style-name="T13">.</text:span></text:p>
      <text:p text:style-name="P5"><text:span text:style-name="T13"/></text:p>
      <text:p text:style-name="P5"><text:span text:style-name="T13"/></text:p>
      <text:p text:style-name="P5"><text:span text:style-name="T13"><text:s text:c="91"/></text:span><text:span text:style-name="T35"><text:s text:c="2"/></text:span><text:span text:style-name="T36">Prezydent Miasta</text:span></text:p>
      <text:p text:style-name="P16"><text:span text:style-name="T22"><text:s text:c="91"/>(-) Mariola Czechows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52S</meta:editing-duration>
    <meta:editing-cycles>12</meta:editing-cycles>
    <meta:generator>LibreOffice/4.4.1.2$Windows_x86 LibreOffice_project/45e2de17089c24a1fa810c8f975a7171ba4cd432</meta:generator>
    <dc:date>2015-09-04T10:25:20.819000000</dc:date>
    <meta:print-date>2015-09-03T11:54:28.766000000</meta:print-date>
    <meta:document-statistic meta:table-count="0" meta:image-count="0" meta:object-count="0" meta:page-count="1" meta:paragraph-count="19" meta:word-count="426" meta:character-count="2727" meta:non-whitespace-character-count="2120"/>
    <meta:user-defined meta:name="Info 1"/>
    <meta:user-defined meta:name="Info 2"/>
    <meta:user-defined meta:name="Info 3"/>
    <meta:user-defined meta:name="Info 4"/>
  </office:meta>
</office:document-meta>
</file>