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officeooo:paragraph-rsid="0033a4c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officeooo:paragraph-rsid="0042eb82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rebuchet MS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3166a1"/>
    </style:style>
    <style:style style:name="P8" style:family="paragraph" style:parent-style-name="Standard">
      <style:paragraph-properties fo:text-align="justify" style:justify-single-word="false"/>
      <style:text-properties officeooo:paragraph-rsid="003d610f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rebuchet MS" fo:font-size="11pt" fo:font-weight="bold" officeooo:rsid="003d610f" officeooo:paragraph-rsid="003166a1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rebuchet MS" fo:font-size="11pt" style:font-size-asian="11pt" style:font-size-complex="11pt"/>
    </style:style>
    <style:style style:name="P11" style:family="paragraph" style:parent-style-name="Title">
      <style:paragraph-properties fo:line-height="150%" fo:text-align="center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rebuchet MS" fo:font-size="11pt" officeooo:paragraph-rsid="003b2335" style:font-size-asian="11pt" style:font-size-complex="11pt"/>
    </style:style>
    <style:style style:name="P13" style:family="paragraph" style:parent-style-name="Title" style:master-page-name="Standard">
      <style:paragraph-properties fo:line-height="150%" fo:text-align="center" style:justify-single-word="false" style:page-number="auto"/>
      <style:text-properties style:font-name="Trebuchet MS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42eb82" officeooo:paragraph-rsid="0042eb82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42eb82" officeooo:paragraph-rsid="003d610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normal" officeooo:rsid="003d610f" officeooo:paragraph-rsid="0033a4cc" style:font-size-asian="11pt" style:font-weight-asian="normal" style:font-size-complex="11pt" style:language-complex="zxx" style:country-complex="none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42eb8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language-complex="zxx" style:country-complex="none"/>
    </style:style>
    <style:style style:name="T4" style:family="text">
      <style:text-properties officeooo:rsid="0007d43c"/>
    </style:style>
    <style:style style:name="T5" style:family="text">
      <style:text-properties officeooo:rsid="00069be9"/>
    </style:style>
    <style:style style:name="T6" style:family="text">
      <style:text-properties style:font-name-complex="Tms Rmn"/>
    </style:style>
    <style:style style:name="T7" style:family="text">
      <style:text-properties officeooo:rsid="00177f67" style:font-name-complex="Tms Rmn"/>
    </style:style>
    <style:style style:name="T8" style:family="text">
      <style:text-properties officeooo:rsid="003b2335" style:font-name-complex="Tms Rm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name-complex="Tms Rmn" style:font-weight-complex="normal"/>
    </style:style>
    <style:style style:name="T11" style:family="text">
      <style:text-properties fo:font-weight="normal" officeooo:rsid="001bb563" style:font-weight-asian="normal" style:font-name-complex="Tms Rmn" style:font-weight-complex="normal"/>
    </style:style>
    <style:style style:name="T12" style:family="text">
      <style:text-properties fo:font-weight="normal" officeooo:rsid="003b2335" style:font-weight-asian="normal" style:font-name-complex="Tms Rmn" style:font-weight-complex="normal"/>
    </style:style>
    <style:style style:name="T13" style:family="text">
      <style:text-properties fo:font-weight="normal" style:font-weight-asian="normal" style:font-name-complex="Tms Rmn" style:language-complex="zxx" style:country-complex="none" style:font-weight-complex="normal"/>
    </style:style>
    <style:style style:name="T14" style:family="text">
      <style:text-properties fo:font-weight="normal" officeooo:rsid="003b2335" style:font-weight-asian="normal" style:font-name-complex="Tms Rmn" style:language-complex="zxx" style:country-complex="none" style:font-weight-complex="normal"/>
    </style:style>
    <style:style style:name="T15" style:family="text">
      <style:text-properties fo:font-weight="normal" officeooo:rsid="003d610f" style:font-weight-asian="normal" style:language-complex="zxx" style:country-complex="none" style:font-weight-complex="normal"/>
    </style:style>
    <style:style style:name="T16" style:family="text">
      <style:text-properties style:language-complex="zxx" style:country-complex="none"/>
    </style:style>
    <style:style style:name="T17" style:family="text">
      <style:text-properties style:font-name="Trebuchet MS" fo:font-size="12pt" fo:font-weight="normal" officeooo:rsid="003d610f" style:font-size-asian="12pt" style:font-weight-asian="normal" style:font-name-complex="Trebuchet MS" style:font-size-complex="12pt" style:language-complex="zxx" style:country-complex="none" style:font-weight-complex="normal"/>
    </style:style>
    <style:style style:name="T18" style:family="text">
      <style:text-properties style:font-name="Trebuchet MS" fo:font-size="11pt" fo:font-weight="bold" style:font-size-asian="11pt" style:font-weight-asian="bold" style:font-size-complex="11pt" style:language-complex="zxx" style:country-complex="none"/>
    </style:style>
    <style:style style:name="T19" style:family="text">
      <style:text-properties style:font-name="Trebuchet MS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Trebuchet MS" fo:font-size="11pt" fo:font-weight="normal" officeooo:rsid="003b2335" style:font-size-asian="11pt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Trebuchet MS" fo:font-size="11pt" fo:font-weight="normal" officeooo:rsid="003bb5ce" style:font-size-asian="11pt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Trebuchet MS" fo:font-size="11pt" fo:font-weight="normal" officeooo:rsid="003d610f" style:font-size-asian="11pt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rebuchet MS" fo:font-size="11pt" fo:font-weight="normal" officeooo:rsid="003d610f" style:font-size-asian="11pt" style:font-weight-asian="normal" style:font-name-complex="Trebuchet MS" style:font-size-complex="11pt" style:language-complex="zxx" style:country-complex="none" style:font-weight-complex="normal"/>
    </style:style>
    <style:style style:name="T24" style:family="text">
      <style:text-properties style:font-name="Trebuchet MS" fo:font-size="11pt" fo:font-weight="normal" officeooo:rsid="0042eb82" style:font-size-asian="11pt" style:font-weight-asian="normal" style:font-name-complex="Trebuchet MS" style:font-size-complex="11pt" style:language-complex="zxx" style:country-complex="none" style:font-weight-complex="normal"/>
    </style:style>
    <style:style style:name="T25" style:family="text">
      <style:text-properties officeooo:rsid="003b2335"/>
    </style:style>
    <style:style style:name="T26" style:family="text">
      <style:text-properties officeooo:rsid="0040f824"/>
    </style:style>
    <style:style style:name="T27" style:family="text">
      <style:text-properties officeooo:rsid="0044706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"/></text:p>
      <text:p text:style-name="P11">ZARZĄDZENIE Nr <text:s/><text:span text:style-name="T27">231</text:span>/<text:span text:style-name="T25">15</text:span></text:p>
      <text:p text:style-name="P1">PREZYDENTA MIASTA BEŁCHATOWA</text:p>
      <text:p text:style-name="P2">z dnia <text:s/><text:span text:style-name="T27">10 sierpnia 2015r.</text:span></text:p>
      <text:p text:style-name="P1">w sprawie <text:span text:style-name="T26">powołania Komisji przetargowej</text:span></text:p>
      <text:p text:style-name="P5"/>
      <text:p text:style-name="P12"><text:s text:c="6"/>Na podstawie art. 3<text:span text:style-name="T25">3</text:span> ust ustawy z dnia 8 marca 1990r. o samorządzie gminnym (Dz.U. z 2013r., poz.594, poz.645 i <text:span text:style-name="T4">poz.</text:span>1318 <text:span text:style-name="T5">oraz z 2014r. poz.379 i poz.1072</text:span>), <text:span text:style-name="T10">art. </text:span><text:span text:style-name="T12">38</text:span><text:span text:style-name="T11"> ust.1<text:line-break/></text:span>ustawy z dnia 21 sierpnia 1997r.o gospodarce nieruchomościami (<text:span text:style-name="T6">Dz.</text:span><text:span text:style-name="T7">U z 201</text:span><text:span text:style-name="T8">5</text:span><text:span text:style-name="T7">r. </text:span><text:span text:style-name="T8">p</text:span><text:span text:style-name="T7">oz.</text:span><text:span text:style-name="T8">782)</text:span><text:span text:style-name="T6"> </text:span><text:span text:style-name="T9">oraz</text:span><text:span text:style-name="T6"> </text:span><text:span text:style-name="T13">§ </text:span><text:span text:style-name="T14">8 ust.1 rozporządzenia Rady Ministrów z dnia 14 września 2004r. w sprawie sposobu i trybu przeprowadzenia przetarów oraz rokowań na zbycie nieruchomości (Dz.U. z 2014r. poz.1490) <text:s/></text:span><text:span text:style-name="T6"><text:s/></text:span><text:span text:style-name="T10">zarządzam</text:span>:</text:p>
      <text:p text:style-name="P7"/>
      <text:p text:style-name="P8"><text:span text:style-name="T3"><text:tab/></text:span><text:span text:style-name="T18">§1.</text:span><text:span text:style-name="T19"> </text:span><text:span text:style-name="T20">Powoł</text:span><text:span text:style-name="T21">ać</text:span><text:span text:style-name="T20"> </text:span><text:span text:style-name="T22">K</text:span><text:span text:style-name="T20">omisję przetargową </text:span><text:span text:style-name="T21">do przeprowadzenia </text:span><text:span text:style-name="T22">pisemnego przetargu nieograniczonego na wydzierżawienie nieruchomości niezabudowanej oznaczonej działkami<text:line-break/>nr nr</text:span><text:span text:style-name="T17"> 29/5, 29/6 i 36/16 z obrębu 2</text:span><text:span text:style-name="T23"> m. Bełchatowa w składzie:</text:span></text:p>
      <text:list xml:id="list5807090855536362031" text:style-name="L1">
        <text:list-item>
          <text:p text:style-name="P14">Grażyna Opołczyńska – przewodnicząca Komisji</text:p>
        </text:list-item>
        <text:list-item>
          <text:p text:style-name="P15">Alicja Paprocka</text:p>
        </text:list-item>
        <text:list-item>
          <text:p text:style-name="P17"><text:span text:style-name="T23">I</text:span><text:span text:style-name="T24">wona Ciupińska</text:span></text:p>
        </text:list-item>
      </text:list>
      <text:p text:style-name="P4"><text:s/></text:p>
      <text:p text:style-name="P4"><text:tab/><text:tab/></text:p>
      <text:p text:style-name="P3"><text:span text:style-name="T16"><text:tab/></text:span><text:span text:style-name="T3">§2. </text:span><text:span text:style-name="T15">Zobowiązuję Komisję do przeprowadzenia przetargu zgodnie z obowiązującymi przepisami w tym zakresie.</text:span></text:p>
      <text:p text:style-name="P16"/>
      <text:p text:style-name="P9"/>
      <text:p text:style-name="P10"><text:span text:style-name="T2">§</text:span><text:span text:style-name="T1">3.</text:span> Zarządzenie wchodzi w życie z dniem podjęcia. 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8M52S</meta:editing-duration>
    <meta:editing-cycles>73</meta:editing-cycles>
    <meta:generator>LibreOffice/4.3.4.1$Windows_x86 LibreOffice_project/bc356b2f991740509f321d70e4512a6a54c5f243</meta:generator>
    <dc:date>2015-08-12T10:50:28.700000000</dc:date>
    <meta:print-date>2015-08-06T14:42:36.509000000</meta:print-date>
    <meta:document-statistic meta:table-count="0" meta:image-count="0" meta:object-count="0" meta:page-count="1" meta:paragraph-count="15" meta:word-count="147" meta:character-count="1041" meta:non-whitespace-character-count="883"/>
    <meta:user-defined meta:name="Info 1"/>
    <meta:user-defined meta:name="Info 2"/>
    <meta:user-defined meta:name="Info 3"/>
    <meta:user-defined meta:name="Info 4"/>
  </office:meta>
</office:document-meta>
</file>