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text-indent="10.0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746cm"/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.601cm" fo:margin-right="0cm" fo:line-height="150%" fo:text-align="start" style:justify-single-word="false" fo:text-indent="-0.60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25cm" fo:margin-right="0cm" fo:text-indent="-0.025cm" style:auto-text-indent="false">
        <style:tab-stops>
          <style:tab-stop style:position="6.033cm"/>
          <style:tab-stop style:position="6.35cm"/>
        </style:tab-stops>
      </style:paragraph-properties>
      <style:text-properties style:font-name="Times New Roman" fo:font-size="12pt" fo:font-weight="bold" style:font-name-asian="Verdana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-0.025cm" fo:margin-right="0cm" fo:text-indent="0.025cm" style:auto-text-indent="false">
        <style:tab-stops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28cm" fo:margin-right="0cm" fo:text-indent="0cm" style:auto-text-indent="false">
        <style:tab-stops>
          <style:tab-stop style:position="0.794cm"/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text-properties fo:font-size="12pt" style:font-size-asian="12pt" style:font-size-complex="12pt"/>
    </style:style>
    <style:style style:name="P32" style:family="paragraph" style:parent-style-name="Standard" style:list-style-name="L2">
      <style:paragraph-properties>
        <style:tab-stops>
          <style:tab-stop style:position="0.721cm"/>
          <style:tab-stop style:position="6.033cm"/>
          <style:tab-stop style:position="6.35cm"/>
        </style:tab-stops>
      </style:paragraph-properties>
      <style:text-properties style:font-name="Times New Roman" fo:font-size="12pt" fo:font-weight="bold" style:font-name-asian="Verdana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list-style-name="L2">
      <style:paragraph-properties>
        <style:tab-stops>
          <style:tab-stop style:position="0.721cm"/>
          <style:tab-stop style:position="6.033cm"/>
          <style:tab-stop style:position="6.35cm"/>
        </style:tab-stops>
      </style:paragraph-properties>
      <style:text-properties style:font-name="Times New Roman" fo:font-size="12pt" fo:font-weight="normal" style:font-name-asian="Verdana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8Num2">
      <style:paragraph-properties fo:margin-left="-0.025cm" fo:margin-right="0cm" fo:text-indent="-0.025cm" style:auto-text-indent="false">
        <style:tab-stops>
          <style:tab-stop style:position="6.033cm"/>
          <style:tab-stop style:position="6.35cm"/>
        </style:tab-stops>
      </style:paragraph-properties>
      <style:text-properties style:font-name="Times New Roman" fo:font-size="12pt" fo:font-weight="bold" style:font-name-asian="Verdana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WW8Num2">
      <style:paragraph-properties fo:margin-left="0cm" fo:margin-right="0cm" fo:text-indent="-0.697cm" style:auto-text-indent="false">
        <style:tab-stops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 style:list-style-name="WW8Num2">
      <style:paragraph-properties fo:margin-left="0cm" fo:margin-right="0cm" fo:text-indent="0.025cm" style:auto-text-indent="false">
        <style:tab-stops>
          <style:tab-stop style:position="0.746cm"/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L2">
      <style:paragraph-properties fo:margin-left="-0.025cm" fo:margin-right="0cm" fo:text-indent="0.025cm" style:auto-text-indent="false">
        <style:tab-stops>
          <style:tab-stop style:position="0.746cm"/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 style:list-style-name="L2">
      <style:paragraph-properties fo:margin-left="-0.025cm" fo:margin-right="0cm" fo:text-indent="0.025cm" style:auto-text-indent="false">
        <style:tab-stops>
          <style:tab-stop style:position="0.794cm"/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list-style-name="L2">
      <style:paragraph-properties fo:margin-left="0.025cm" fo:margin-right="0cm" fo:text-indent="0cm" style:auto-text-indent="false">
        <style:tab-stops>
          <style:tab-stop style:position="0.769cm"/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 style:list-style-name="L2">
      <style:paragraph-properties fo:margin-left="-0.028cm" fo:margin-right="0cm" fo:text-indent="0cm" style:auto-text-indent="false">
        <style:tab-stops>
          <style:tab-stop style:position="0.794cm"/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 style:list-style-name="L2">
      <style:paragraph-properties fo:margin-left="-0.025cm" fo:margin-right="0cm" fo:text-indent="-1.298cm" style:auto-text-indent="false">
        <style:tab-stops>
          <style:tab-stop style:position="-0.025cm"/>
          <style:tab-stop style:position="6.033cm"/>
          <style:tab-stop style:position="6.35cm"/>
        </style:tab-stops>
      </style:paragraph-properties>
      <style:text-properties style:font-name="Times New Roman" fo:font-size="12pt" fo:font-weight="bold" style:font-name-asian="Verdana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list-style-name="L2">
      <style:paragraph-properties fo:margin-left="-0.025cm" fo:margin-right="0cm" fo:text-indent="-0.649cm" style:auto-text-indent="false">
        <style:tab-stops>
          <style:tab-stop style:position="6.033cm"/>
          <style:tab-stop style:position="6.35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P43" style:family="paragraph" style:parent-style-name="heading_20_2">
      <style:text-properties fo:font-weight="bold" style:font-weight-asian="bold" style:font-weight-complex="bold"/>
    </style:style>
    <style:style style:name="P44" style:family="paragraph" style:parent-style-name="heading_20_2">
      <style:text-properties fo:font-size="12pt" style:font-size-asian="12pt" style:font-size-complex="12pt"/>
    </style:style>
    <style:style style:name="P45" style:family="paragraph" style:parent-style-name="heading_20_2" style:master-page-name="Standard">
      <style:paragraph-properties style:page-number="auto"/>
    </style:style>
    <style:style style:name="P46" style:family="paragraph" style:parent-style-name="heading_20_2">
      <style:paragraph-properties fo:margin-left="10.001cm" fo:margin-right="0cm" fo:text-align="start" style:justify-single-word="false" fo:text-indent="0cm" style:auto-text-indent="false">
        <style:tab-stops>
          <style:tab-stop style:position="8.251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2" text:is-list-header="true"/>
      <text:h text:style-name="heading_20_2" text:outline-level="2" text:is-list-header="true">Bełchatów, dnia.................................</text:h>
      <text:h text:style-name="P43" text:outline-level="2"/>
      <text:p text:style-name="Standard"><text:span text:style-name="T3">1.</text:span><text:span text:style-name="T2"> </text:span><text:span text:style-name="T1">............................................................................</text:span></text:p>
      <text:p text:style-name="P12"><text:s text:c="5"/>(<text:span text:style-name="T6">Nazwisko i imię właściciela nieruchomości, </text:span></text:p>
      <text:p text:style-name="P13"><text:s text:c="5"/>użytkownika wieczystego)</text:p>
      <text:p text:style-name="P12"/>
      <text:p text:style-name="P3"><text:s text:c="4"/>............................................................................</text:p>
      <text:p text:style-name="P12"><text:s text:c="4"/>(<text:span text:style-name="T6">Adres zamieszkania, tel. kontaktowy)</text:span></text:p>
      <text:p text:style-name="P12"/>
      <text:p text:style-name="Standard"><text:span text:style-name="T3">2.</text:span><text:span text:style-name="T2"> </text:span><text:span text:style-name="T1">...........................................................................</text:span></text:p>
      <text:p text:style-name="P12"><text:s text:c="5"/>(<text:span text:style-name="T6">Nazwisko i imię właściciela nieruchomości, </text:span></text:p>
      <text:p text:style-name="P13"><text:s text:c="5"/>użytkownika wieczystego)</text:p>
      <text:p text:style-name="P13"/>
      <text:p text:style-name="P3"><text:s text:c="4"/>...........................................................................</text:p>
      <text:p text:style-name="P12"><text:s text:c="4"/>(<text:span text:style-name="T6">Adres zamieszkania, tel. kontaktowy)</text:span></text:p>
      <text:p text:style-name="P12"/>
      <text:p text:style-name="Standard"><text:span text:style-name="T3">3. </text:span><text:span text:style-name="T1">...........................................................................</text:span></text:p>
      <text:p text:style-name="P12"><text:s text:c="5"/>(<text:span text:style-name="T6">Nazwisko i imię właściciela nieruchomości, </text:span></text:p>
      <text:p text:style-name="P13"><text:s text:c="5"/>użytkownika wieczystego)</text:p>
      <text:p text:style-name="P13"/>
      <text:p text:style-name="P3"><text:s text:c="4"/>...........................................................................</text:p>
      <text:p text:style-name="P12"><text:s text:c="4"/>(<text:span text:style-name="T6">Adres zamieszkania, tel. kontaktowy)</text:span></text:p>
      <text:p text:style-name="P1"/>
      <text:p text:style-name="P3"><text:s/></text:p>
      <text:p text:style-name="P3"/>
      <text:h text:style-name="P46" text:outline-level="2" text:is-list-header="true">Urząd Miasta Bełchatowa </text:h>
      <text:h text:style-name="P46" text:outline-level="2" text:is-list-header="true">Wydział Geodezji i Architektury</text:h>
      <text:p text:style-name="P17">ul. Kościuszki 1</text:p>
      <text:p text:style-name="P17">97-400 Bełchatów</text:p>
      <text:h text:style-name="P44" text:outline-level="2" text:is-list-header="true"/>
      <text:p text:style-name="P4"/>
      <text:p text:style-name="P9">WNIOSEK <text:s/>O <text:s/>PODZIAŁ <text:s/>NIERUCHOMOŚCI</text:p>
      <text:p text:style-name="P9"/>
      <text:p text:style-name="P9"/>
      <text:p text:style-name="P18">Wnosimy o podział nieruchomości położonej w Bełchatowie przy<text:line-break/>ul. …............................................ oznaczonej numerem ewidencyjnym działki(ek) …..................................................................................... obręb …..........................<text:line-break/>o powierzchni …..................................... ha. </text:p>
      <text:p text:style-name="P18"/>
      <text:p text:style-name="P23">Podział następuje: </text:p>
      <text:p text:style-name="P23"/>
      <text:p text:style-name="P25"><text:span text:style-name="T4">I*</text:span> <text:s/>zgodnie ze <text:span text:style-name="T4">wstępnym projektem podziału </text:span>w oparciu o ustalenia planu miejscowego,<text:line-break/> a w przypadku jego braku zgodnie z przepisami odrębnymi lub warunkami określonymi</text:p>
      <text:p text:style-name="P25"><text:s text:c="7"/>w decyzji o warunkach zabudowy</text:p>
      <text:p text:style-name="P25"/>
      <text:p text:style-name="P15"><text:span text:style-name="T2">II*</text:span><text:span text:style-name="T3"> <text:s/>zgodnie z załączoną </text:span><text:span text:style-name="T2">mapą z projektem podziału</text:span><text:span text:style-name="T3"> w trybie określonym w art. 95 ustawy<text:line-break/> <text:s text:c="5"/>o gospodarce nieruchomościami tj. niezależnie od ustaleń planu miejscowego, <text:line-break/> <text:s text:c="5"/>a w <text:s/>przypadku jego braku, niezależnie od decyzji <text:s/>o warunkach zabudowy</text:span></text:p>
      <text:p text:style-name="P21"><text:s text:c="6"/>i <text:span text:style-name="T4">ma na celu</text:span>:</text:p>
      <text:list xml:id="list7532765891254943974" text:style-name="L1">
        <text:list-item>
          <text:p text:style-name="P30"><text:soft-page-break/>zniesienie współwłasności nieruchomości zabudowanej co najmniej dwoma budynkami, wzniesionymi na podstawie pozwolenia na budowę, jeżeli podział ma polegać na wydzieleniu dla poszczególnych współwłaścicieli, wskazanych we wspólnym wniosku, budynków wraz z działkami gruntu niezbędnymi do prawidłowego korzystania z tych budynków;</text:p>
          <text:p text:style-name="P30"/>
        </text:list-item>
        <text:list-item>
          <text:p text:style-name="P30">wydzielenie działki budowlanej, jeżeli budynek został wzniesiony na tej działce przez samoistnego posiadacza w dobrej wierze;</text:p>
          <text:p text:style-name="P30"/>
        </text:list-item>
        <text:list-item>
          <text:p text:style-name="P30">wydzielenie części nieruchomości, której własność lub użytkowanie wieczyste zostały nabyte z mocy prawa;</text:p>
        </text:list-item>
      </text:list>
      <text:p text:style-name="P7"/>
      <text:list xml:id="list29549222" text:continue-numbering="true" text:style-name="L1">
        <text:list-item>
          <text:p text:style-name="P30">realizację roszczeń do części nieruchomości, wynikających z przepisów ustawy<text:line-break/>o gospodarce nieruchomościami (Dz.U. z 2015r. poz. 782) lub z odrębnych ustaw;</text:p>
        </text:list-item>
      </text:list>
      <text:p text:style-name="P7"/>
      <text:list xml:id="list29568654" text:continue-numbering="true" text:style-name="L1">
        <text:list-item>
          <text:p text:style-name="P30">realizację przepisów dotyczących przekształceń własnościowych albo likwidacji przedsiębiorstw państwowych lub samorządowych;</text:p>
        </text:list-item>
      </text:list>
      <text:p text:style-name="P7"/>
      <text:list xml:id="list29561467" text:continue-numbering="true" text:style-name="L1">
        <text:list-item>
          <text:p text:style-name="P30">wydzielenie części nieruchomości objętej decyzją o ustaleniu lokalizacji drogi publicznej;</text:p>
        </text:list-item>
      </text:list>
      <text:p text:style-name="P7"/>
      <text:p text:style-name="P28">6a. <text:s/>wydzielenie części nieruchomości objętej decyzją o ustaleniu lokalizacji linii</text:p>
      <text:p text:style-name="P28"><text:s text:c="7"/>kolejowej;</text:p>
      <text:p text:style-name="P28">6b. wydzielenie części nieruchomości objętej decyzją o zezwoleniu na realizację</text:p>
      <text:p text:style-name="P28"><text:s text:c="6"/>inwestycji w zakresie lotniska użytku publicznego w rozumieniu przepisów z dnia</text:p>
      <text:p text:style-name="P28"><text:s text:c="3"/>12 lutego 2009r. o szczególnych zasadach przygotowania i realizacji inwestycji<text:line-break/> <text:s text:c="5"/>w zakresie lotnisk użytku publicznego;</text:p>
      <text:p text:style-name="P28">6c. wydzielenie części nieruchomości objetej decyzją o pozwoleniu na realizację</text:p>
      <text:p text:style-name="P28"><text:s text:c="6"/>inwestycji w rozumieniu przepisów ustawy z dnia 8 lipca 2010r. o szczególnych</text:p>
      <text:p text:style-name="P28"><text:s text:c="6"/>zasadach przygotowania do realizacji inwestycji w zakresie budowli</text:p>
      <text:p text:style-name="P19"><text:s text:c="18"/>przeciwpowodziowych;</text:p>
      <text:list xml:id="list29573562" text:continue-numbering="true" text:style-name="L1">
        <text:list-item>
          <text:p text:style-name="P30">wydzielenie działki budowlanej niezbędnej do korzystania z budynku mieszkalnego;</text:p>
        </text:list-item>
        <text:list-item>
          <text:p text:style-name="P30">wydzielenie działek gruntu na terenach zamkniętych.</text:p>
        </text:list-item>
      </text:list>
      <text:p text:style-name="P28"/>
      <text:p text:style-name="P5">Przewidywany dostęp do drogi publicznej <text:span text:style-name="T5">dla wydzielanych działek:</text:span></text:p>
      <text:p text:style-name="P22">-* <text:span text:style-name="T4">bezpośrednio </text:span><text:span text:style-name="T5">z przyległej ulicy …................................................................................</text:span></text:p>
      <text:p text:style-name="P22"><text:span text:style-name="T5"><text:s text:c="69"/></text:span><text:span text:style-name="T7">(nazwa drogi publicznej) <text:s/></text:span></text:p>
      <text:p text:style-name="P20"/>
      <text:p text:style-name="P22"><text:span text:style-name="T5">-* </text:span><text:span text:style-name="T4">od ulicy </text:span><text:span text:style-name="T5">…....................................................................................................................</text:span></text:p>
      <text:p text:style-name="P10"><text:s text:c="52"/><text:span text:style-name="T6"><text:s/></text:span><text:span text:style-name="T7"><text:s/>(nazwa drogi publicznej) <text:s/></text:span></text:p>
      <text:p text:style-name="P14"/>
      <text:p text:style-name="P11"><text:span text:style-name="T7"><text:s text:c="6"/></text:span><text:span text:style-name="T3">następnie ….......................................................................................................................</text:span></text:p>
      <text:p text:style-name="P7"><text:s text:c="22"/>….......................................................................................................................</text:p>
      <text:p text:style-name="P10"><text:span text:style-name="T3"><text:s text:c="23"/></text:span><text:span text:style-name="T7">(określić nazwę ulicy lub nr nr działek stanowiących wewnętrzną drogę dojazdową,</text:span></text:p>
      <text:p text:style-name="P14"><text:s text:c="29"/>a w przypadku ustanowienia służebności drogowej – określić nr nr działek i właściciela)</text:p>
      <text:p text:style-name="P7"/>
      <text:p text:style-name="P8"/>
      <text:p text:style-name="P2"/>
      <text:p text:style-name="Standard"/>
      <text:p text:style-name="P3"><text:s text:c="79"/>…..............................................................</text:p>
      <text:p text:style-name="P13"><text:s text:c="6"/></text:p>
      <text:p text:style-name="P13"/>
      <text:p text:style-name="P13"><text:s text:c="104"/>(podpisy wnioskodawców)</text:p>
      <text:list xml:id="list2958096934929327628" text:style-name="L3">
        <text:list-item>
          <text:p text:style-name="P31">Niepotrzebne skreślić</text:p>
          <text:p text:style-name="P31"/>
        </text:list-item>
      </text:list>
      <text:p text:style-name="P6"><text:soft-page-break/>Załączniki :</text:p>
      <text:p text:style-name="P16"/>
      <text:list xml:id="list2074362762308420158" text:style-name="WW8Num2">
        <text:list-header>
          <text:p text:style-name="P34">I. <text:s text:c="3"/>Niezbędne do wniosku o podział dokonywany zgodnie z ustaleniami planu</text:p>
          <text:p text:style-name="P34"><text:s text:c="7"/>miejscowego, a w przypadku jego braku z przepisami odrębnymi lub warunkami</text:p>
          <text:p text:style-name="P34"><text:s text:c="7"/>określonymi w decyzji o warunkach zabudowy:</text:p>
        </text:list-header>
      </text:list>
      <text:p text:style-name="P26"/>
      <text:p text:style-name="P27">1) <text:s text:c="4"/>Dokument stwierdzający tytuł prawny do nieruchomości </text:p>
      <text:list xml:id="list29543711" text:continue-numbering="true" text:style-name="WW8Num2">
        <text:list-header>
          <text:p text:style-name="P35">2) <text:s text:c="4"/>Wypis z katastru nieruchomości (ewidencji gruntów i budynków)</text:p>
          <text:p text:style-name="P36">3) <text:s text:c="4"/>Kopia mapy katastralnej, obejmująca nieruchomość podlegającą podziałowi</text:p>
        </text:list-header>
      </text:list>
      <text:list xml:id="list5747044257898592319" text:style-name="L2">
        <text:list-header>
          <text:p text:style-name="P37">4) <text:s text:c="4"/>Decyzja o warunkach zabudowy wraz z załącznikiem graficznym (w przypadku braku planu miejscowego)</text:p>
          <text:p text:style-name="P37">5) <text:s text:c="4"/>Wstępny projekt podziału (3 egz.)</text:p>
          <text:p text:style-name="P37">6) <text:s text:c="4"/>Pozwolenie wojewódzkiego konserwatora zabytków w odniesieniu do nieruchomości wpisanych do rejestru</text:p>
          <text:p text:style-name="P37"><text:s text:c="9"/>zabytków</text:p>
          <text:p text:style-name="P39">7) <text:s text:c="4"/>Rzuty poziome ścian – oddzieleń przeciwpożarowych oraz opinia osoby posiadającej uprawnienia<text:line-break/> <text:s text:c="8"/>budowlane w przypadku podziału gruntu wraz z budynkiem</text:p>
          <text:p text:style-name="P39"/>
        </text:list-header>
      </text:list>
      <text:p text:style-name="P24">Po uzyskaniu pozytywnej opinii Wydziału Geodezji i Architektury, wniosek należy uzupełnić o dokumenty:</text:p>
      <text:p text:style-name="P24"/>
      <text:list xml:id="list29565182" text:continue-numbering="true" text:style-name="L2">
        <text:list-header>
          <text:p text:style-name="P38">8) <text:s text:c="5"/>Protokół przyjęcia granic nieruchomości</text:p>
          <text:p text:style-name="P38">9) <text:s text:c="5"/>Wykaz zmian gruntowych</text:p>
          <text:p text:style-name="P40">10) <text:s text:c="3"/>Wykaz synchronizacyjny, jeżeli oznaczenie działek w ewidencji gruntów jest inne niż w księdze wieczystej</text:p>
          <text:p text:style-name="P40">11) <text:s text:c="3"/>Mapa z projektem podziału</text:p>
        </text:list-header>
      </text:list>
      <text:p text:style-name="P29"/>
      <text:list xml:id="list29572846" text:continue-numbering="true" text:style-name="L2">
        <text:list-header>
          <text:p text:style-name="P32"/>
          <text:p text:style-name="P41">II. <text:s text:c="3"/>Niezbędne do wniosku o podział dokonywany w trybie art.95 ustawy o gospodarce <text:line-break/> <text:s text:c="7"/>nieruchomościami tj. niezależnie od ustaleń planu miejscowego</text:p>
          <text:p text:style-name="P33"/>
          <text:p text:style-name="P42">1) <text:s text:c="4"/>Dokument stwierdzający tytuł prawny do nieruchomości </text:p>
          <text:p text:style-name="P42">2) <text:s text:c="4"/>Szkic proponowanego podziału przedstawiony na odbitce mapy zasadniczej (2 egz.)</text:p>
          <text:p text:style-name="P42">3) <text:s text:c="4"/>Wypis z katastru nieruchomości (ewidencji gruntów i budynków)</text:p>
          <text:p text:style-name="P42">4) <text:s text:c="4"/>Kopia mapy katastralnej, obejmująca nieruchomość podlegającą podziałowi</text:p>
          <text:p text:style-name="P42">5) <text:s text:c="4"/>Pozwolenie wojewódzkiego konserwatora zabytków w odniesieniu do nieruchomości wpisanych <text:line-break/> <text:s text:c="7"/>do rejestru zabytków</text:p>
          <text:p text:style-name="P42">6) <text:s text:c="4"/>Rzuty poziome ścian – oddzieleń przeciwpożarowych oraz opinia osoby posiadającej uprawnienia</text:p>
          <text:p text:style-name="P42"><text:s text:c="9"/>budowlane w przypadku podziału gruntu wraz z budynkiem</text:p>
          <text:p text:style-name="P42">7) <text:s text:c="4"/>Protokół przyjęcia granic nieruchomości</text:p>
          <text:p text:style-name="P42">8) <text:s text:c="4"/>Wykaz zmian gruntowych</text:p>
          <text:p text:style-name="P42">9) <text:s text:c="4"/>Wykaz synchronizacyjny, jeżeli oznaczenie działek w ewidencji gruntów jest inne niż w księdze wieczystej</text:p>
          <text:p text:style-name="P42">10) <text:s text:c="2"/>Mapa z projektem podziału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fo:font-weight="bold" style:font-weight-asian="bold" style:font-weight-complex="bold"/>
    </style:style>
    <style:style style:name="WW-Absatz-Standardschriftart111" style:family="text"/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614cm" fo:margin-left="2.454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614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³chatów ,dnia           1999 roku</dc:title>
    <meta:initial-creator>''Urz¹d Miasta Be³chatowa''</meta:initial-creator>
    <meta:creation-date>2005-06-28T08:29:00</meta:creation-date>
    <dc:date>2015-06-30T09:39:08.14</dc:date>
    <meta:print-date>2014-01-27T12:26:43.53</meta:print-date>
    <meta:editing-duration>P24DT57M30S</meta:editing-duration>
    <meta:generator>OpenOffice.org/3.4.1$Win32 OpenOffice.org_project/341m1$Build-9593</meta:generator>
    <meta:editing-cycles>11</meta:editing-cycles>
    <meta:document-statistic meta:table-count="0" meta:image-count="0" meta:object-count="0" meta:page-count="3" meta:paragraph-count="87" meta:word-count="687" meta:character-count="6963"/>
  </office:meta>
</office:document-meta>
</file>