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Verdana" fo:font-size="7.5pt" fo:font-weight="bold" style:font-name-asian="Verdana" style:font-size-asian="7.5pt" style:font-weight-asian="bold" style:font-name-complex="Verdana" style:font-size-complex="7.5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7.5pt" fo:font-weight="bold" style:font-name-asian="Verdana" style:font-size-asian="7.5pt" style:font-weight-asian="bold" style:font-name-complex="Verdana" style:font-size-complex="7.5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7.5pt" fo:font-weight="bold" style:font-name-asian="Verdana" style:font-size-asian="7.5pt" style:font-weight-asian="bold" style:font-name-complex="Verdana" style:font-size-complex="7.5pt" style:font-weight-complex="bold"/>
    </style:style>
    <style:style style:name="P7" style:family="paragraph" style:parent-style-name="Standard">
      <style:paragraph-properties style:snap-to-layout-grid="false"/>
      <style:text-properties style:font-name="Verdana" fo:font-size="7.5pt" fo:font-weight="bold" style:font-name-asian="Verdana" style:font-size-asian="7.5pt" style:font-weight-asian="bold" style:font-name-complex="Verdana" style:font-size-complex="7.5pt" style:font-weight-complex="bold"/>
    </style:style>
    <style:style style:name="P8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3.493cm" fo:margin-right="0cm" fo:text-align="justify" style:justify-single-word="false" fo:text-indent="-3.493cm" style:auto-text-indent="false" style:snap-to-layout-grid="false"/>
      <style:text-properties style:font-name="Verdana" fo:font-size="7.5pt" style:font-name-asian="Verdana" style:font-size-asian="7.5pt" style:font-name-complex="Verdana" style:font-size-complex="7.5pt"/>
    </style:style>
    <style:style style:name="P16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margin-left="0.088cm" fo:margin-right="0cm" fo:text-indent="-0.026cm" style:auto-text-indent="false" style:snap-to-layout-grid="false">
        <style:tab-stops/>
      </style:paragraph-properties>
      <style:text-properties fo:font-size="7.5pt" style:font-size-asian="7.5pt" style:font-size-complex="7.5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draw:frame draw:style-name="fr1" draw:name="Ramka1" text:anchor-type="char" svg:y="-0.095cm" svg:width="18.554cm" svg:height="19.731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6">Forma wnoszenia podania sprawy:</text:p></table:table-cell><table:table-cell table:style-name="Tabela2.B1" office:value-type="string"><text:p text:style-name="P5">pisemne złożenie wniosku według załączonego wzoru w Kancelarii Ogólnej (na parterze Urzędu)</text:p></table:table-cell></table:table-row><table:table-row table:style-name="Tabela2.2"><table:table-cell table:style-name="Tabela2.A1" office:value-type="string"><text:p text:style-name="P16">Wymagane dokumenty:</text:p></table:table-cell><table:table-cell table:style-name="Tabela2.B1" office:value-type="string"><text:p text:style-name="P6">wniosek o dokonanie rozgraniczenia nieruchomości – wzór wniosku stanowi załącznik do karty VIII-11</text:p></table:table-cell></table:table-row><table:table-row table:style-name="Tabela2.3"><table:table-cell table:style-name="Tabela2.A1" office:value-type="string"><text:p text:style-name="P16">Termin składania wniosków wraz z kompletem dokumentów:</text:p></table:table-cell><table:table-cell table:style-name="Tabela2.B1" office:value-type="string"><text:p text:style-name="P6">dowolny</text:p></table:table-cell></table:table-row><table:table-row table:style-name="Tabela2.3"><table:table-cell table:style-name="Tabela2.A1" office:value-type="string"><text:p text:style-name="P16">Opłaty:</text:p></table:table-cell><table:table-cell table:style-name="Tabela2.B1" office:value-type="string"><text:p text:style-name="P6">-10,00 zł - opłata skarbowa za wydanie decyzji (opłacie tej podlega wyłącznie decyzja o rozgraniczeniu). Od opłaty tej zwolnione są: decyzja o umorzeniu postępowania wobec zawarcia ugody granicznej oraz decyzja o umorzeniu postępowania i przekazaniu sprawy do sądu.</text:p><text:p text:style-name="P6">-17,00 zł – opłata skarbowa za dokument stwierdzający ustanowienie pełnomocnika.</text:p><text:p text:style-name="P6">Wpłaty opłaty skarbowej należy dokonać przelewem na rachunek bankowy Urzędu Miasta Bełchatowa 73 1050 1461 1000 0024 1124 0423 lub w kasie urzędu.</text:p></table:table-cell></table:table-row><table:table-row table:style-name="Tabela2.3"><table:table-cell table:style-name="Tabela2.A1" office:value-type="string"><text:p text:style-name="P16">Jednostki/Komórki współpracujące:</text:p></table:table-cell><table:table-cell table:style-name="Tabela2.B1" office:value-type="string"><text:p text:style-name="P6">geodeta upoważniony przez Prezydenta Miasta Bełchatowa posiadający zakres uprawnień zawodowych z zakresu 2, określonych w art. 43 pkt 2 ustawy z dnia 17 maja 1989r. Prawo geodezyjne i kartograficzne</text:p></table:table-cell></table:table-row><table:table-row table:style-name="Tabela2.3"><table:table-cell table:style-name="Tabela2.A1" office:value-type="string"><text:p text:style-name="P16">Forma zakończenia sprawy:</text:p></table:table-cell><table:table-cell table:style-name="Tabela2.B1" office:value-type="string"><text:p text:style-name="P6">decyzja administracyjna</text:p></table:table-cell></table:table-row><table:table-row table:style-name="Tabela2.3"><table:table-cell table:style-name="Tabela2.A1" office:value-type="string"><text:p text:style-name="P16">Termin załatwienia sprawy:</text:p></table:table-cell><table:table-cell table:style-name="Tabela2.B1" office:value-type="string"><text:p text:style-name="P6">do 3 miesięcy od dnia złożenia wniosku</text:p></table:table-cell></table:table-row><table:table-row table:style-name="Tabela2.3"><table:table-cell table:style-name="Tabela2.A1" office:value-type="string"><text:p text:style-name="P16">Tryb odwoławczy:</text:p></table:table-cell><table:table-cell table:style-name="Tabela2.B1" office:value-type="string"><text:p text:style-name="P6">-na postanowienie o wszczęciu postępowania rozgraniczeniowego nie służy zażalenie,</text:p><text:p text:style-name="P6">-strona niezadowolona z ustalenia przebiegu granicy może żądać w terminie 14 dni od dnia doręczenia jej decyzji o rozgraniczeniu nieruchomości przekazania sprawy sądowi,</text:p><text:p text:style-name="P6">-od decyzji umarzającej postępowanie administracyjne z uwagi na ugodę zawartą przed geodetą, przysługuje stronie prawo wniesienia odwołania do Samorządowego Kolegium Odwoławczego,</text:p><text:p text:style-name="P6">-od decyzji umarzającej postępowanie administracyjne i przekazującej sprawę <text:line-break/>z urzędu do rozpatrzenia sądowi, wydanej na podstawie art. 34 ust. 2 ustawy <text:line-break/>z dnia 17 maja 1989r. Prawo geodezyjne i kartograficzne, przysługuje stronie prawo wniesienia odwołania do Samorządowego Kolegium Odwoławczego</text:p><text:p text:style-name="P6">- na postępowanie orzekające o obciążeniu kosztami postępowania przysługuje stronie prawo wniesienia zażalenia do Samorządowego Kolegium Odwoławczego</text:p></table:table-cell></table:table-row><table:table-row table:style-name="Tabela2.9"><table:table-cell table:style-name="Tabela2.A1" office:value-type="string"><text:p text:style-name="P16">Informacje dodatkowe:</text:p></table:table-cell><table:table-cell table:style-name="Tabela2.B1" office:value-type="string"><text:p text:style-name="P6">nie dotyczy</text:p></table:table-cell></table:table-row><table:table-row table:style-name="Tabela2.10"><table:table-cell table:style-name="Tabela2.A10" table:number-columns-spanned="2" office:value-type="string"><text:p text:style-name="P15">Podstawa prawna: </text:p><text:p text:style-name="P4">Ustawa z dnia 17 maja 1989r. Prawo geodezyjne i kartograficzne, rozporządzenie Ministrów Spraw Wewnętrznych<text:line-break/>i Administracji oraz Rolnictwa i Gospodarki Żywnościowej z dnia 14 kwietnia 1999r. w sprawie rozgraniczania nieruchomości, ustawa z dnia 14 czerwca 1960r. Kodeks postępowania administracyjnego, ustawa z dnia 16 listopada 2006r. o opłacie skarbowej</text:p></table:table-cell><table:covered-table-cell/></table:table-row><table:table-row table:style-name="Tabela2.11"><table:table-cell table:style-name="Tabela2.B1" table:number-columns-spanned="2" office:value-type="string"><text:p text:style-name="P7">DODATKOWEJ INFORMACJI UDZIELA:</text:p></table:table-cell><table:covered-table-cell/></table:table-row><table:table-row table:style-name="Tabela2.12"><table:table-cell table:style-name="Tabela2.A1" office:value-type="string"><text:p text:style-name="P8">Pracownik odpowiedzialny:</text:p></table:table-cell><table:table-cell table:style-name="Tabela2.B1" office:value-type="string"><text:h text:style-name="P18" text:outline-level="1">Urszula Perlińska</text:h></table:table-cell></table:table-row><table:table-row table:style-name="Tabela2.12"><table:table-cell table:style-name="Tabela2.A1" office:value-type="string"><text:p text:style-name="P8">Numer pokoju:</text:p></table:table-cell><table:table-cell table:style-name="Tabela2.B1" office:value-type="string"><text:p text:style-name="P7">408 (III piętro)</text:p></table:table-cell></table:table-row><table:table-row table:style-name="Tabela2.12"><table:table-cell table:style-name="Tabela2.A1" office:value-type="string"><text:p text:style-name="P8">Telefon:</text:p></table:table-cell><table:table-cell table:style-name="Tabela2.B1" office:value-type="string"><text:p text:style-name="P7">44/733-51-78</text:p></table:table-cell></table:table-row><table:table-row table:style-name="Tabela2.12"><table:table-cell table:style-name="Tabela2.A1" office:value-type="string"><text:p text:style-name="P8">Komórka organizacyjna:</text:p></table:table-cell><table:table-cell table:style-name="Tabela2.B1" office:value-type="string"><text:p text:style-name="P7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4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WSZCZĘCIE POSTĘPOWANIA ROZGRANICZENIOWEGO<text:line-break/>DLA NIERUCHOMOŚCI </text:p>
            </table:table-cell>
            <table:table-cell table:style-name="Tabela3.A1" office:value-type="string">
              <text:p text:style-name="MP3">Numer usługi:</text:p>
              <text:p text:style-name="MP4">VIII-11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4-21T12:06:47.01">2015-4-21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4-21T12:06:46.99</dc:date>
    <meta:print-date>2013-12-16T13:31:00</meta:print-date>
    <meta:editing-cycles>48</meta:editing-cycles>
    <meta:editing-duration>PT7H22M11S</meta:editing-duration>
    <meta:generator>OpenOffice.org/3.4.1$Win32 OpenOffice.org_project/341m1$Build-9593</meta:generator>
    <meta:document-statistic meta:table-count="2" meta:image-count="0" meta:object-count="1" meta:page-count="1" meta:paragraph-count="44" meta:word-count="382" meta:character-count="2958"/>
  </office:meta>
</office:document-meta>
</file>