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574cm" table:align="left" style:writing-mode="lr-tb"/>
    </style:style>
    <style:style style:name="Tabela2.A" style:family="table-column">
      <style:table-column-properties style:column-width="6.156cm"/>
    </style:style>
    <style:style style:name="Tabela2.B" style:family="table-column">
      <style:table-column-properties style:column-width="12.418cm"/>
    </style:style>
    <style:style style:name="Tabela2.1" style:family="table-row">
      <style:table-row-properties style:min-row-height="1.24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252cm" style:keep-together="true" fo:keep-together="auto"/>
    </style:style>
    <style:style style:name="Tabela2.3" style:family="table-row">
      <style:table-row-properties style:min-row-height="0.866cm" style:keep-together="true" fo:keep-together="auto"/>
    </style:style>
    <style:style style:name="Tabela2.9" style:family="table-row">
      <style:table-row-properties style:min-row-height="0.647cm" style:keep-together="true" fo:keep-together="auto"/>
    </style:style>
    <style:style style:name="Tabela2.10" style:family="table-row">
      <style:table-row-properties style:min-row-height="1.233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1" style:family="table-row">
      <style:table-row-properties style:min-row-height="0.256cm" style:keep-together="false" fo:keep-together="always"/>
    </style:style>
    <style:style style:name="Tabela2.12" style:family="table-row">
      <style:table-row-properties style:min-row-height="0.86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P4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Standard"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name-asian="Verdana" style:font-size-asian="11pt" style:font-name-complex="Verdana" style:font-size-complex="11pt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wydzialy">
      <style:paragraph-properties fo:margin-top="0cm" fo:margin-bottom="0cm"/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ing_20_1">
      <style:paragraph-properties fo:margin-left="0.026cm" fo:margin-right="0cm" fo:text-indent="0cm" style:auto-text-indent="false" style:snap-to-layout-grid="false"/>
      <style:text-properties style:font-name="Trebuchet MS" fo:font-size="11pt" style:font-size-asian="11pt" style:font-size-complex="11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style:font-name="Trebuchet MS" fo:font-size="10pt" style:font-size-asian="10pt" style:font-name-complex="Trebuchet MS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1cm" draw:visible-area-height="4.6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draw:frame draw:style-name="fr1" draw:name="Ramka1" text:anchor-type="char" svg:y="-0.095cm" svg:width="18.554cm" svg:height="14.75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4">Forma wnoszenia podania sprawy:</text:p></table:table-cell><table:table-cell table:style-name="Tabela2.B1" office:value-type="string"><text:p text:style-name="P6">pisemne złożenie wniosku w formie dowolnej <text:line-break/>w Kancelarii Ogólnej (parter urzędu) lub listownie</text:p></table:table-cell></table:table-row><table:table-row table:style-name="Tabela2.2"><table:table-cell table:style-name="Tabela2.A1" office:value-type="string"><text:p text:style-name="P14">Wymagane dokumenty:</text:p></table:table-cell><table:table-cell table:style-name="Tabela2.B1" office:value-type="string"><text:p text:style-name="P6">załącznik: </text:p><text:p text:style-name="P5">mapa sytuacyjno-wysokościowa z oznaczeniem trasy planowanej inwestycji (do uzyskania w Starostwie Powiatowym w Bełchatowie)</text:p></table:table-cell></table:table-row><table:table-row table:style-name="Tabela2.3"><table:table-cell table:style-name="Tabela2.A1" office:value-type="string"><text:p text:style-name="P14">Termin składania wniosków wraz z kompletem dokumentów:</text:p></table:table-cell><table:table-cell table:style-name="Tabela2.B1" office:value-type="string"><text:p text:style-name="P6">dowolny</text:p></table:table-cell></table:table-row><table:table-row table:style-name="Tabela2.3"><table:table-cell table:style-name="Tabela2.A1" office:value-type="string"><text:p text:style-name="P14">Opłaty:</text:p></table:table-cell><table:table-cell table:style-name="Tabela2.B1" office:value-type="string"><text:p text:style-name="P6">nie dotyczy</text:p></table:table-cell></table:table-row><table:table-row table:style-name="Tabela2.3"><table:table-cell table:style-name="Tabela2.A1" office:value-type="string"><text:p text:style-name="P14">Jednostki/Komórki współpracujące:</text:p></table:table-cell><table:table-cell table:style-name="Tabela2.B1" office:value-type="string"><text:p text:style-name="P6"><text:s/>gestorzy sieci</text:p></table:table-cell></table:table-row><table:table-row table:style-name="Tabela2.3"><table:table-cell table:style-name="Tabela2.A1" office:value-type="string"><text:p text:style-name="P14">Forma zakończenia sprawy:</text:p></table:table-cell><table:table-cell table:style-name="Tabela2.B1" office:value-type="string"><text:p text:style-name="P6">umowa cywilno-prawna o udostępnieniu nieruchomości w celu zrealizowania inwestycji</text:p></table:table-cell></table:table-row><table:table-row table:style-name="Tabela2.3"><table:table-cell table:style-name="Tabela2.A1" office:value-type="string"><text:p text:style-name="P14">Termin załatwienia sprawy:</text:p></table:table-cell><table:table-cell table:style-name="Tabela2.B1" office:value-type="string"><text:p text:style-name="P6">2 – 3 tygodnie</text:p></table:table-cell></table:table-row><table:table-row table:style-name="Tabela2.3"><table:table-cell table:style-name="Tabela2.A1" office:value-type="string"><text:p text:style-name="P14">Tryb odwoławczy:</text:p></table:table-cell><table:table-cell table:style-name="Tabela2.B1" office:value-type="string"><text:p text:style-name="P6">nie dotyczy</text:p></table:table-cell></table:table-row><table:table-row table:style-name="Tabela2.9"><table:table-cell table:style-name="Tabela2.A1" office:value-type="string"><text:p text:style-name="P14">Informacje dodatkowe:</text:p></table:table-cell><table:table-cell table:style-name="Tabela2.B1" office:value-type="string"><text:p text:style-name="P6">nie dotyczy</text:p></table:table-cell></table:table-row><table:table-row table:style-name="Tabela2.10"><table:table-cell table:style-name="Tabela2.A10" table:number-columns-spanned="2" office:value-type="string"><text:p text:style-name="P7">Podstawa prawna:</text:p><text:p text:style-name="P5">przepisy ogólne kodeksu cywilnego</text:p></table:table-cell><table:covered-table-cell/></table:table-row><table:table-row table:style-name="Tabela2.11"><table:table-cell table:style-name="Tabela2.B1" table:number-columns-spanned="2" office:value-type="string"><text:p text:style-name="P6">DODATKOWEJ INFORMACJI UDZIELA:</text:p></table:table-cell><table:covered-table-cell/></table:table-row><table:table-row table:style-name="Tabela2.12"><table:table-cell table:style-name="Tabela2.A1" office:value-type="string"><text:p text:style-name="P4">Pracownik odpowiedzialny:</text:p></table:table-cell><table:table-cell table:style-name="Tabela2.B1" office:value-type="string"><text:h text:style-name="P16" text:outline-level="1">Leokadia Mielczarek</text:h></table:table-cell></table:table-row><table:table-row table:style-name="Tabela2.12"><table:table-cell table:style-name="Tabela2.A1" office:value-type="string"><text:p text:style-name="P4">Numer pokoju:</text:p></table:table-cell><table:table-cell table:style-name="Tabela2.B1" office:value-type="string"><text:p text:style-name="P6">406 (III piętro)</text:p></table:table-cell></table:table-row><table:table-row table:style-name="Tabela2.12"><table:table-cell table:style-name="Tabela2.A1" office:value-type="string"><text:p text:style-name="P4">Telefon:</text:p></table:table-cell><table:table-cell table:style-name="Tabela2.B1" office:value-type="string"><text:p text:style-name="P6">44/733-51-76</text:p></table:table-cell></table:table-row><table:table-row table:style-name="Tabela2.12"><table:table-cell table:style-name="Tabela2.A1" office:value-type="string"><text:p text:style-name="P4">Komórka organizacyjna:</text:p></table:table-cell><table:table-cell table:style-name="Tabela2.B1" office:value-type="string"><text:p text:style-name="P6">Wydział Geodezji i Architektury (WGA)</text:p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size-complex="10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dzialy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517cm" table:align="center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617cm"/>
    </style:style>
    <style:style style:name="Tabela3.C" style:family="table-column">
      <style:table-column-properties style:column-width="4.36cm"/>
    </style:style>
    <style:style style:name="Tabela3.1" style:family="table-row">
      <style:table-row-properties style:min-row-height="2.492cm"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MP3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MP4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T3" style:family="text">
      <style:text-properties style:font-name="Trebuchet MS" fo:font-size="10pt" style:font-size-asian="10pt" style:font-name-complex="Trebuchet MS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1cm" draw:visible-area-height="4.659cm"/>
    </style:style>
    <style:page-layout style:name="Mpm1">
      <style:page-layout-properties fo:page-width="21.001cm" fo:page-height="29.7cm" style:num-format="1" style:print-orientation="portrait" fo:margin-top="0.635cm" fo:margin-bottom="0.155cm" fo:margin-left="1.588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344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year number:style="long"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Obiekt1" text:anchor-type="as-char" svg:width="2.106cm" svg:height="2.499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B1" office:value-type="string">
              <text:p text:style-name="MP2">ZGODA NA ZAJĘCIE TERENÓW BĘDĄCYCH WŁASNOŚCIĄ MIASTA BEŁCHATOWA POD BUDOWĘ INWESTYCJI LINIOWYCH</text:p>
            </table:table-cell>
            <table:table-cell table:style-name="Tabela3.A1" office:value-type="string">
              <text:p text:style-name="MP3">Numer usługi:</text:p>
              <text:p text:style-name="MP4">VIII-12</text:p>
            </table:table-cell>
          </table:table-row>
        </table:table>
        <text:p text:style-name="MP5"><text:span text:style-name="MT1">wydruk z dnia: </text:span><text:span text:style-name="MT2"><text:date style:data-style-name="N107" text:date-value="2015-04-21T12:07:12.23">2015-4-21</text:date></text:span></text:p>
      </style:header>
      <style:footer>
        <text:p text:style-name="MP6">Urząd Miasta Bełchatowa, ul. Kościuszki 1, 97-400 Bełchatów,</text:p>
        <text:p text:style-name="MP7"><text:span text:style-name="MT3">e-mail: </text:span><text:a xlink:type="simple" xlink:href="mailto:um@belchatow.pl"><text:span text:style-name="Internet_20_link"><text:span text:style-name="MT3">um@belchatow.pl</text:span></text:span></text:a><text:span text:style-name="MT3">, </text:span><text:a xlink:type="simple" xlink:href="http://www.belchatow.pl/"><text:span text:style-name="Internet_20_link"><text:span text:style-name="MT3">www.belchatow.pl</text:span></text:span></text:a><text:span text:style-name="MT3">, Biuletyn Informacji Publicznej: </text:span><text:a xlink:type="simple" xlink:href="http://www.bip.belchatow.pl/"><text:span text:style-name="Internet_20_link"><text:span text:style-name="MT3">www.bip.belchatow.pl</text:span></text:span></text:a></text:p>
        <text:p text:style-name="MP6">Urząd Miasta Bełchatowa czynny: pn.,śr.,czw.,pt.: 7.30 – 15.30, wt.: 7.30 – 18.00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 wnoszenia podania sprawy:</dc:title>
    <meta:initial-creator>Tonn</meta:initial-creator>
    <meta:creation-date>2005-04-13T09:26:00</meta:creation-date>
    <dc:date>2015-04-21T12:07:12.20</dc:date>
    <meta:print-date>2013-12-16T13:31:00</meta:print-date>
    <meta:editing-cycles>48</meta:editing-cycles>
    <meta:editing-duration>PT7H22M22S</meta:editing-duration>
    <meta:generator>OpenOffice.org/3.4.1$Win32 OpenOffice.org_project/341m1$Build-9593</meta:generator>
    <meta:document-statistic meta:table-count="2" meta:image-count="0" meta:object-count="1" meta:page-count="1" meta:paragraph-count="39" meta:word-count="149" meta:character-count="1218"/>
  </office:meta>
</office:document-meta>
</file>