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heading_20_1">
      <style:paragraph-properties fo:margin-left="0.134cm" fo:margin-right="0cm" fo:text-indent="-0.026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style:font-name-asian="Verdana" style:font-name-complex="Verdana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draw:frame draw:style-name="fr1" draw:name="Ramka1" text:anchor-type="char" svg:y="-0.095cm" svg:width="18.554cm" svg:height="13.831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Forma wnoszenia podania sprawy:</text:p></table:table-cell><table:table-cell table:style-name="Tabela2.B1" office:value-type="string"><text:p text:style-name="P6">pisemne złożenie wniosku według załączonego wzoru w Wydziale Geodezji i Architektury III piętro, pok.406 </text:p></table:table-cell></table:table-row><table:table-row table:style-name="Tabela2.2"><table:table-cell table:style-name="Tabela2.A1" office:value-type="string"><text:p text:style-name="P14">Wymagane dokumenty:</text:p></table:table-cell><table:table-cell table:style-name="Tabela2.B1" office:value-type="string"><text:p text:style-name="P6">załącznik:</text:p><text:p text:style-name="P5">- mapa inwentaryzacyjna (geodeta uprawniony)</text:p></table:table-cell></table:table-row><table:table-row table:style-name="Tabela2.3"><table:table-cell table:style-name="Tabela2.A1" office:value-type="string"><text:p text:style-name="P14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4">Opłaty:</text:p></table:table-cell><table:table-cell table:style-name="Tabela2.B1" office:value-type="string"><text:p text:style-name="P6">nie dotyczy </text:p></table:table-cell></table:table-row><table:table-row table:style-name="Tabela2.3"><table:table-cell table:style-name="Tabela2.A1" office:value-type="string"><text:p text:style-name="P14">Jednostki/Komórki współpracujące:</text:p></table:table-cell><table:table-cell table:style-name="Tabela2.B1" office:value-type="string"><text:p text:style-name="P6">nie dotyczy</text:p></table:table-cell></table:table-row><table:table-row table:style-name="Tabela2.3"><table:table-cell table:style-name="Tabela2.A1" office:value-type="string"><text:p text:style-name="P14">Forma zakończenia sprawy:</text:p></table:table-cell><table:table-cell table:style-name="Tabela2.B1" office:value-type="string"><text:p text:style-name="P6">zawiadomienie o nadaniu numeru </text:p></table:table-cell></table:table-row><table:table-row table:style-name="Tabela2.3"><table:table-cell table:style-name="Tabela2.A1" office:value-type="string"><text:p text:style-name="P14">Termin załatwienia sprawy:</text:p></table:table-cell><table:table-cell table:style-name="Tabela2.B1" office:value-type="string"><text:p text:style-name="P6">do 14 dni </text:p></table:table-cell></table:table-row><table:table-row table:style-name="Tabela2.3"><table:table-cell table:style-name="Tabela2.A1" office:value-type="string"><text:p text:style-name="P14">Tryb odwoławczy:</text:p></table:table-cell><table:table-cell table:style-name="Tabela2.B1" office:value-type="string"><text:p text:style-name="P6">nie <text:s/>dotyczy </text:p></table:table-cell></table:table-row><table:table-row table:style-name="Tabela2.9"><table:table-cell table:style-name="Tabela2.A1" office:value-type="string"><text:p text:style-name="P14">Informacje dodatkowe:</text:p></table:table-cell><table:table-cell table:style-name="Tabela2.B1" office:value-type="string"><text:p text:style-name="P6">nie <text:s/>dotyczy</text:p></table:table-cell></table:table-row><table:table-row table:style-name="Tabela2.10"><table:table-cell table:style-name="Tabela2.A10" table:number-columns-spanned="2" office:value-type="string"><text:p text:style-name="P7"><text:span text:style-name="T4">Podstawa prawna: </text:span><text:span text:style-name="T5">ustawa z dnia 17 maja 1989r. Prawo geodezyjne i kartograficzne (t.j. Dz.U<text:line-break/>z 2010r. Nr 193, poz. 1287 z późn. zm.)</text:span></text:p></table:table-cell><table:covered-table-cell/></table:table-row><table:table-row table:style-name="Tabela2.11"><table:table-cell table:style-name="Tabela2.B1" table:number-columns-spanned="2" office:value-type="string"><text:p text:style-name="P6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15" text:outline-level="1">Anna Włodarczyk </text:h></table:table-cell></table:table-row><table:table-row table:style-name="Tabela2.12"><table:table-cell table:style-name="Tabela2.A1" office:value-type="string"><text:p text:style-name="P4">Numer pokoju:</text:p></table:table-cell><table:table-cell table:style-name="Tabela2.B1" office:value-type="string"><text:p text:style-name="P6">406 (III piętro)</text:p></table:table-cell></table:table-row><table:table-row table:style-name="Tabela2.12"><table:table-cell table:style-name="Tabela2.A1" office:value-type="string"><text:p text:style-name="P4">Telefon:</text:p></table:table-cell><table:table-cell table:style-name="Tabela2.B1" office:value-type="string"><text:p text:style-name="P6">44/733-51-76</text:p></table:table-cell></table:table-row><table:table-row table:style-name="Tabela2.12"><table:table-cell table:style-name="Tabela2.A1" office:value-type="string"><text:p text:style-name="P4">Komórka organizacyjna:</text:p></table:table-cell><table:table-cell table:style-name="Tabela2.B1" office:value-type="string"><text:p text:style-name="P6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NADANIE I POTWIERDZENIE NUMERU PORZĄDKOWEGO NIERUCHOMOŚCI</text:p>
            </table:table-cell>
            <table:table-cell table:style-name="Tabela3.A1" office:value-type="string">
              <text:p text:style-name="MP3">Numer usługi:</text:p>
              <text:p text:style-name="MP4">VIII-5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1T12:05:30.03">2015-4-21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1T12:05:30.01</dc:date>
    <meta:print-date>2013-12-16T13:31:00</meta:print-date>
    <meta:editing-cycles>48</meta:editing-cycles>
    <meta:editing-duration>PT7H22M17S</meta:editing-duration>
    <meta:generator>OpenOffice.org/3.4.1$Win32 OpenOffice.org_project/341m1$Build-9593</meta:generator>
    <meta:document-statistic meta:table-count="2" meta:image-count="0" meta:object-count="1" meta:page-count="1" meta:paragraph-count="38" meta:word-count="146" meta:character-count="1134"/>
  </office:meta>
</office:document-meta>
</file>