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627cm" table:align="left" style:writing-mode="lr-tb"/>
    </style:style>
    <style:style style:name="Tabela1.A" style:family="table-column">
      <style:table-column-properties style:column-width="6.156cm"/>
    </style:style>
    <style:style style:name="Tabela1.B" style:family="table-column">
      <style:table-column-properties style:column-width="12.383cm"/>
    </style:style>
    <style:style style:name="Tabela1.C" style:family="table-column">
      <style:table-column-properties style:column-width="0.088cm"/>
    </style:style>
    <style:style style:name="Tabela1.1" style:family="table-row">
      <style:table-row-properties style:min-row-height="1.242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252cm" style:keep-together="true" fo:keep-together="auto"/>
    </style:style>
    <style:style style:name="Tabela1.3" style:family="table-row">
      <style:table-row-properties style:min-row-height="0.866cm" style:keep-together="true" fo:keep-together="auto"/>
    </style:style>
    <style:style style:name="Tabela1.9" style:family="table-row">
      <style:table-row-properties style:min-row-height="0.647cm" style:keep-together="true" fo:keep-together="auto"/>
    </style:style>
    <style:style style:name="Tabela1.10" style:family="table-row">
      <style:table-row-properties style:min-row-height="1.233cm" style:keep-together="false" fo:keep-together="always"/>
    </style:style>
    <style:style style:name="Tabela1.A10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ela1.C10" style:family="table-cell">
      <style:table-cell-properties style:vertical-align="top" fo:padding="0cm" fo:border="none" style:writing-mode="lr-tb"/>
    </style:style>
    <style:style style:name="Tabela1.11" style:family="table-row">
      <style:table-row-properties style:min-row-height="0.256cm" style:keep-together="false" fo:keep-together="always"/>
    </style:style>
    <style:style style:name="Tabela1.12" style:family="table-row">
      <style:table-row-properties style:min-row-height="0.86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rebuchet MS" fo:font-size="9pt" style:font-size-asian="9pt" style:font-name-complex="Trebuchet MS"/>
    </style:style>
    <style:style style:name="P3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rebuchet MS" fo:font-size="11pt" fo:font-weight="bold" style:font-size-asian="11pt" style:language-asian="pl" style:country-asian="PL" style:font-weight-asian="bold" style:font-name-complex="Trebuchet MS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Trebuchet MS" fo:font-size="11pt" fo:font-weight="bold" style:font-size-asian="11pt" style:language-asian="pl" style:country-asian="PL" style:font-weight-asian="bold" style:font-name-complex="Trebuchet MS" style:font-size-complex="11pt" style:font-weight-complex="bold"/>
    </style:style>
    <style:style style:name="P7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Verdana" fo:font-size="24pt" fo:font-weight="bold" style:font-size-asian="24pt" style:font-weight-asian="bold" style:font-name-complex="Verdana" style:font-size-complex="24pt" style:font-weight-complex="bold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wydzialy">
      <style:paragraph-properties fo:margin-top="0cm" fo:margin-bottom="0cm"/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Standard">
      <style:paragraph-properties fo:margin-left="0.385cm" fo:margin-right="0cm" fo:text-indent="-0.385cm" style:auto-text-indent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7" style:family="paragraph" style:parent-style-name="Standard">
      <style:paragraph-properties fo:margin-left="0.385cm" fo:margin-right="0cm" fo:text-align="justify" style:justify-single-word="false" fo:text-indent="-0.385cm" style:auto-text-indent="false" style:snap-to-layout-grid="false"/>
      <style:text-properties style:font-name="Trebuchet MS" fo:font-size="11pt" fo:font-weight="bold" style:font-size-asian="11pt" style:language-asian="pl" style:country-asian="PL" style:font-weight-asian="bold" style:font-name-complex="Trebuchet MS" style:font-size-complex="11pt" style:font-weight-complex="bold"/>
    </style:style>
    <style:style style:name="P18" style:family="paragraph" style:parent-style-name="Standard">
      <style:paragraph-properties fo:margin-left="0.385cm" fo:margin-right="0cm" fo:text-indent="-0.409cm" style:auto-text-indent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9" style:family="paragraph" style:parent-style-name="Standard">
      <style:paragraph-properties fo:margin-left="0.397cm" fo:margin-right="0cm" fo:text-indent="-0.265cm" style:auto-text-indent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0" style:family="paragraph" style:parent-style-name="Standard">
      <style:paragraph-properties fo:margin-left="0.482cm" fo:margin-right="0cm" fo:text-align="justify" style:justify-single-word="false" fo:text-indent="-0.385cm" style:auto-text-indent="false" style:snap-to-layout-grid="false"/>
      <style:text-properties style:font-name="Trebuchet MS" fo:font-size="11pt" fo:font-weight="bold" style:font-size-asian="11pt" style:language-asian="pl" style:country-asian="PL" style:font-weight-asian="bold" style:font-name-complex="Trebuchet MS" style:font-size-complex="11pt" style:font-weight-complex="bold"/>
    </style:style>
    <style:style style:name="P21" style:family="paragraph" style:parent-style-name="Standard">
      <style:paragraph-properties fo:margin-left="0.504cm" fo:margin-right="0cm" fo:text-indent="-0.385cm" style:auto-text-indent="false" style:snap-to-layout-grid="false"/>
    </style:style>
    <style:style style:name="P22" style:family="paragraph" style:parent-style-name="Standard">
      <style:paragraph-properties fo:margin-left="0.504cm" fo:margin-right="0cm" fo:text-indent="-0.409cm" style:auto-text-indent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3" style:family="paragraph" style:parent-style-name="Standard">
      <style:paragraph-properties fo:margin-left="0cm" fo:margin-right="0cm" fo:text-indent="0.097cm" style:auto-text-indent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4" style:family="paragraph" style:parent-style-name="Standard">
      <style:paragraph-properties fo:margin-left="0cm" fo:margin-right="0cm" fo:text-indent="0.097cm" style:auto-text-indent="false" style:snap-to-layout-grid="false"/>
      <style:text-properties style:font-name="Trebuchet MS" fo:font-size="11pt" fo:font-weight="bold" style:font-size-asian="11pt" style:language-asian="pl" style:country-asian="PL" style:font-weight-asian="bold" style:font-name-complex="Trebuchet MS" style:font-size-complex="11pt" style:font-weight-complex="bold"/>
    </style:style>
    <style:style style:name="P25" style:family="paragraph" style:parent-style-name="Heading_20_2" style:list-style-name="WW8Num2">
      <style:paragraph-properties fo:margin-left="0.097cm" fo:margin-right="0cm" fo:hyphenation-ladder-count="no-limit" fo:text-indent="-0.025cm" style:auto-text-indent="false" style:snap-to-layout-grid="false"/>
      <style:text-properties style:font-name="Trebuchet MS" fo:font-size="11pt" style:font-size-asian="11pt" style:font-name-complex="Trebuchet MS" style:font-size-complex="11pt" style:font-weight-complex="normal" fo:hyphenate="false" fo:hyphenation-remain-char-count="2" fo:hyphenation-push-char-count="2"/>
    </style:style>
    <style:style style:name="P26" style:family="paragraph" style:parent-style-name="Heading_20_1" style:list-style-name="WW8Num2">
      <style:paragraph-properties fo:hyphenation-ladder-count="no-limit" style:snap-to-layout-grid="false"/>
      <style:text-properties style:font-name="Trebuchet MS" fo:font-size="11pt" style:font-size-asian="11pt" style:font-name-complex="Trebuchet MS" style:font-size-complex="11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" style:family="text">
      <style:text-properties fo:font-size="8pt" style:font-size-asian="8pt" style:font-name-complex="Verdana" style:font-size-complex="8pt"/>
    </style:style>
    <style:style style:name="T4" style:family="text">
      <style:text-properties style:font-name="Trebuchet MS" fo:font-size="10pt" style:font-size-asian="10pt" style:font-name-complex="Trebuchet MS" style:font-size-complex="10pt"/>
    </style:style>
    <style:style style:name="T5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cm" draw:visible-area-height="4.65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1"><draw:frame draw:style-name="fr1" draw:name="Ramka1" text:anchor-type="char" svg:y="-0.095cm" svg:width="18.549cm" svg:height="19.143cm" draw:z-index="1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5">Forma wnoszenia podania sprawy:</text:p></table:table-cell><table:table-cell table:style-name="Tabela1.B1" table:number-columns-spanned="2" office:value-type="string"><text:list xml:id="list6804083230912925032" text:style-name="WW8Num2"><text:list-item><text:list><text:list-item><text:h text:style-name="P25" text:outline-level="2">Pisemne złożenie wniosku według załączonego wzoru w Wydziale Geodezji i Architektury – ul. Kościuszki 1, budynek B, I piętro, pokój 28 </text:h></text:list-item></text:list></text:list-item></text:list></table:table-cell><table:covered-table-cell/></table:table-row><table:table-row table:style-name="Tabela1.2"><table:table-cell table:style-name="Tabela1.A1" office:value-type="string"><text:p text:style-name="P15">Wymagane dokumenty:</text:p></table:table-cell><table:table-cell table:style-name="Tabela1.B1" table:number-columns-spanned="2" office:value-type="string"><text:p text:style-name="P4">Załącznik:</text:p><text:p text:style-name="P16">- 2 egzemplarze kopii mapy zasadniczej w skali 1:500 (do nabycia<text:line-break/>w Starostwie Powiatowym w Bełchatowie)</text:p><text:p text:style-name="P18">- <text:s/>graficznie przedstawiony planowany sposób zagospodarowania terenu</text:p><text:p text:style-name="P17">- wypis z rejestru gruntów (do nabycia w Starostwie Powiatowym<text:line-break/>w Bełchatowie)</text:p></table:table-cell><table:covered-table-cell/></table:table-row><table:table-row table:style-name="Tabela1.3"><table:table-cell table:style-name="Tabela1.A1" office:value-type="string"><text:p text:style-name="P15">Termin składania wniosków wraz z kompletem dokumentów:</text:p></table:table-cell><table:table-cell table:style-name="Tabela1.B1" table:number-columns-spanned="2" office:value-type="string"><text:p text:style-name="P6">Dowolny</text:p></table:table-cell><table:covered-table-cell/></table:table-row><table:table-row table:style-name="Tabela1.3"><table:table-cell table:style-name="Tabela1.A1" office:value-type="string"><text:p text:style-name="P15">Opłaty:</text:p></table:table-cell><table:table-cell table:style-name="Tabela1.B1" table:number-columns-spanned="2" office:value-type="string"><text:p text:style-name="P4">Opłata skarbowa:</text:p><text:p text:style-name="P19">- 107,00 zł. płatne przy składaniu wniosku w kasie Urzędu Miasta lub na rachunek bankowy Urzędu Miasta<text:line-break/>73 1050 1461 1000 0024 1124 0423</text:p><text:p text:style-name="P20">- budownictwo mieszkaniowe wolne od opłaty skarbowej</text:p></table:table-cell><table:covered-table-cell/></table:table-row><table:table-row table:style-name="Tabela1.3"><table:table-cell table:style-name="Tabela1.A1" office:value-type="string"><text:p text:style-name="P15">Jednostki/Komórki współpracujące:</text:p></table:table-cell><table:table-cell table:style-name="Tabela1.B1" table:number-columns-spanned="2" office:value-type="string"><text:p text:style-name="P21"><text:span text:style-name="T2">- </text:span><text:span text:style-name="T5">Wojewódzki Zarząd Melioracji i Urządzeń Wodnych w Łodzi, Terenowy Inspektorat w Piotrkowie Tryb.,</text:span></text:p><text:p text:style-name="P22">- <text:s/>Wojewódzki Urząd Ochrony Zabytków w Łodzi, Delegatura<text:line-break/>w Piotrkowie Tryb.</text:p><text:p text:style-name="P23">- <text:s/>zarządcy dróg</text:p><text:p text:style-name="P24">- <text:s/>Biuro Planowania Przestrzennego w Bełchatowie</text:p></table:table-cell><table:covered-table-cell/></table:table-row><table:table-row table:style-name="Tabela1.3"><table:table-cell table:style-name="Tabela1.A1" office:value-type="string"><text:p text:style-name="P15">Forma zakończenia sprawy:</text:p></table:table-cell><table:table-cell table:style-name="Tabela1.B1" table:number-columns-spanned="2" office:value-type="string"><text:p text:style-name="P5">Decyzja</text:p></table:table-cell><table:covered-table-cell/></table:table-row><table:table-row table:style-name="Tabela1.3"><table:table-cell table:style-name="Tabela1.A1" office:value-type="string"><text:p text:style-name="P15">Termin załatwienia sprawy:</text:p></table:table-cell><table:table-cell table:style-name="Tabela1.B1" table:number-columns-spanned="2" office:value-type="string"><text:p text:style-name="P5">Zgodnie z art.35 Kpa – od 1 do 2 m-cy</text:p></table:table-cell><table:covered-table-cell/></table:table-row><table:table-row table:style-name="Tabela1.3"><table:table-cell table:style-name="Tabela1.A1" office:value-type="string"><text:p text:style-name="P15">Tryb odwoławczy:</text:p></table:table-cell><table:table-cell table:style-name="Tabela1.B1" table:number-columns-spanned="2" office:value-type="string"><text:p text:style-name="P5">Odwołanie do Samorządowego Kolegium Odwoławczego<text:line-break/>w Piotrkowie Tryb. ul. Słowackiego 19</text:p></table:table-cell><table:covered-table-cell/></table:table-row><table:table-row table:style-name="Tabela1.9"><table:table-cell table:style-name="Tabela1.A1" office:value-type="string"><text:p text:style-name="P15">Informacje dodatkowe:</text:p></table:table-cell><table:table-cell table:style-name="Tabela1.B1" table:number-columns-spanned="2" office:value-type="string"><text:p text:style-name="P5">Nie dotyczy</text:p></table:table-cell><table:covered-table-cell/></table:table-row><table:table-row table:style-name="Tabela1.10"><table:table-cell table:style-name="Tabela1.A10" table:number-columns-spanned="2" office:value-type="string"><text:p text:style-name="P5">Podstawa prawna: <text:s/>ustawa z dnia 27 marca 2003 r. o planowaniu i zagospodarowaniu przestrzennym (Dz. U. z 2012 r. poz.647 z późn. zm.)</text:p></table:table-cell><table:covered-table-cell/><table:table-cell table:style-name="Tabela1.C10" office:value-type="string"><text:p text:style-name="P4"/></table:table-cell></table:table-row><table:table-row table:style-name="Tabela1.11"><table:table-cell table:style-name="Tabela1.B1" table:number-columns-spanned="3" office:value-type="string"><text:p text:style-name="P3">DODATKOWEJ INFORMACJI UDZIELA:</text:p></table:table-cell><table:covered-table-cell/><table:covered-table-cell/></table:table-row><table:table-row table:style-name="Tabela1.12"><table:table-cell table:style-name="Tabela1.A1" office:value-type="string"><text:p text:style-name="P7">Pracownik odpowiedzialny:</text:p></table:table-cell><table:table-cell table:style-name="Tabela1.B1" table:number-columns-spanned="2" office:value-type="string"><text:list xml:id="list32219847" text:continue-numbering="true" text:style-name="WW8Num2"><text:list-item><text:h text:style-name="P26" text:outline-level="1">Teodozja Madejczyk</text:h></text:list-item></text:list></table:table-cell><table:covered-table-cell/></table:table-row><table:table-row table:style-name="Tabela1.12"><table:table-cell table:style-name="Tabela1.A1" office:value-type="string"><text:p text:style-name="P7">Numer pokoju:</text:p></table:table-cell><table:table-cell table:style-name="Tabela1.B1" table:number-columns-spanned="2" office:value-type="string"><text:p text:style-name="P4">Budynek B, pokój 28 (I piętro)</text:p></table:table-cell><table:covered-table-cell/></table:table-row><table:table-row table:style-name="Tabela1.12"><table:table-cell table:style-name="Tabela1.A1" office:value-type="string"><text:p text:style-name="P7">Telefon:</text:p></table:table-cell><table:table-cell table:style-name="Tabela1.B1" table:number-columns-spanned="2" office:value-type="string"><text:p text:style-name="P4">44/733-51-56</text:p></table:table-cell><table:covered-table-cell/></table:table-row><table:table-row table:style-name="Tabela1.12"><table:table-cell table:style-name="Tabela1.A1" office:value-type="string"><text:p text:style-name="P7">Komórka organizacyjna:</text:p></table:table-cell><table:table-cell table:style-name="Tabela1.B1" table:number-columns-spanned="2" office:value-type="string"><text:p text:style-name="P4">Wydział Geodezji i Architektury (WGA)</text:p></table:table-cell><table:covered-table-cell/></table:table-row></table:table><text:p text:style-name="Standard"><text:s/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weight="bold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size="11pt" fo:font-weight="bold" style:font-size-asian="11pt" style:font-weight-asian="bold" style:font-name-complex="Verdana" style:font-size-complex="10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dzialy" style:family="paragraph" style:parent-style-name="Standard">
      <style:paragraph-properties fo:margin-top="0.494cm" fo:margin-bottom="0.494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9.517cm" table:align="center" style:writing-mode="lr-tb"/>
    </style:style>
    <style:style style:name="Tabela2.A" style:family="table-column">
      <style:table-column-properties style:column-width="2.54cm"/>
    </style:style>
    <style:style style:name="Tabela2.B" style:family="table-column">
      <style:table-column-properties style:column-width="12.617cm"/>
    </style:style>
    <style:style style:name="Tabela2.C" style:family="table-column">
      <style:table-column-properties style:column-width="4.36cm"/>
    </style:style>
    <style:style style:name="Tabela2.1" style:family="table-row">
      <style:table-row-properties style:min-row-height="2.492cm" style:keep-together="false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MP3" style:family="paragraph" style:parent-style-name="Standard">
      <style:text-properties style:font-name="Trebuchet MS" fo:font-size="9pt" style:font-size-asian="9pt" style:font-name-complex="Trebuchet MS"/>
    </style:style>
    <style:style style:name="MP4" style:family="paragraph" style:parent-style-name="Header">
      <style:paragraph-properties fo:text-align="center" style:justify-single-word="false"/>
      <style:text-properties style:font-name="Verdana" fo:font-size="24pt" fo:font-weight="bold" style:font-size-asian="24pt" style:font-weight-asian="bold" style:font-name-complex="Verdana" style:font-size-complex="24pt" style:font-weight-complex="bold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font-size="8pt" style:font-size-asian="8pt" style:font-name-complex="Verdana" style:font-size-complex="8pt"/>
    </style:style>
    <style:style style:name="MT3" style:family="text">
      <style:text-properties style:font-name="Trebuchet MS" fo:font-size="10pt" style:font-size-asian="10pt" style:font-name-complex="Trebuchet MS" style:font-size-complex="10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cm" draw:visible-area-height="4.658cm"/>
    </style:style>
    <style:page-layout style:name="Mpm1">
      <style:page-layout-properties fo:page-width="21.001cm" fo:page-height="29.7cm" style:num-format="1" style:print-orientation="portrait" fo:margin-top="0.635cm" fo:margin-bottom="0.155cm" fo:margin-left="1.588cm" fo:margin-right="0.9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2.344cm" fo:margin-left="0cm" fo:margin-right="0cm" fo:margin-top="2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588cm" fo:margin-right="0.9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7">
      <number:year number:style="long"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Obiekt1" text:anchor-type="as-char" svg:width="2.106cm" svg:height="2.499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2.B1" office:value-type="string">
              <text:p text:style-name="MP2">USTALENIE WARUNKÓW ZABUDOWY </text:p>
            </table:table-cell>
            <table:table-cell table:style-name="Tabela2.A1" office:value-type="string">
              <text:p text:style-name="MP3">Numer usługi:</text:p>
              <text:p text:style-name="MP4">VIII-1</text:p>
            </table:table-cell>
          </table:table-row>
        </table:table>
        <text:p text:style-name="MP5"><text:span text:style-name="MT1">wydruk z dnia: </text:span><text:span text:style-name="MT2"><text:date style:data-style-name="N107" text:date-value="2015-04-21T12:04:34.23">2015-4-21</text:date></text:span></text:p>
      </style:header>
      <style:footer>
        <text:p text:style-name="MP6">Urząd Miasta Bełchatowa, ul. Kościuszki 1, 97-400 Bełchatów,</text:p>
        <text:p text:style-name="MP7"><text:span text:style-name="MT3">e-mail: </text:span><text:a xlink:type="simple" xlink:href="mailto:um@belchatow.pl"><text:span text:style-name="Internet_20_link"><text:span text:style-name="MT3">um@belchatow.pl</text:span></text:span></text:a><text:span text:style-name="MT3">, </text:span><text:a xlink:type="simple" xlink:href="http://www.belchatow.pl/"><text:span text:style-name="Internet_20_link"><text:span text:style-name="MT3">www.belchatow.pl</text:span></text:span></text:a><text:span text:style-name="MT3">, Biuletyn Informacji Publicznej: </text:span><text:a xlink:type="simple" xlink:href="http://www.bip.belchatow.pl/"><text:span text:style-name="Internet_20_link"><text:span text:style-name="MT3">www.bip.belchatow.pl</text:span></text:span></text:a></text:p>
        <text:p text:style-name="MP6">Urząd Miasta Bełchatowa czynny: pn.,śr.,czw.,pt.: 7.30 – 15.30, wt.: 7.30 – 18.00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 wnoszenia podania sprawy:</dc:title>
    <meta:initial-creator>Tonn</meta:initial-creator>
    <meta:creation-date>2005-04-13T09:26:00</meta:creation-date>
    <dc:date>2015-04-21T12:04:34.21</dc:date>
    <meta:print-date>2015-04-20T13:25:00</meta:print-date>
    <meta:editing-cycles>48</meta:editing-cycles>
    <meta:editing-duration>PT7H22M17S</meta:editing-duration>
    <meta:generator>OpenOffice.org/3.4.1$Win32 OpenOffice.org_project/341m1$Build-9593</meta:generator>
    <meta:document-statistic meta:table-count="2" meta:image-count="0" meta:object-count="1" meta:page-count="1" meta:paragraph-count="45" meta:word-count="259" meta:character-count="1851"/>
  </office:meta>
</office:document-meta>
</file>