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574cm" table:align="left" style:writing-mode="lr-tb"/>
    </style:style>
    <style:style style:name="Tabela2.A" style:family="table-column">
      <style:table-column-properties style:column-width="6.156cm"/>
    </style:style>
    <style:style style:name="Tabela2.B" style:family="table-column">
      <style:table-column-properties style:column-width="12.418cm"/>
    </style:style>
    <style:style style:name="Tabela2.1" style:family="table-row">
      <style:table-row-properties style:min-row-height="1.24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252cm" style:keep-together="true" fo:keep-together="auto"/>
    </style:style>
    <style:style style:name="Tabela2.3" style:family="table-row">
      <style:table-row-properties style:min-row-height="0.866cm" style:keep-together="true" fo:keep-together="auto"/>
    </style:style>
    <style:style style:name="Tabela2.9" style:family="table-row">
      <style:table-row-properties style:min-row-height="0.647cm" style:keep-together="true" fo:keep-together="auto"/>
    </style:style>
    <style:style style:name="Tabela2.10" style:family="table-row">
      <style:table-row-properties style:min-row-height="1.233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1" style:family="table-row">
      <style:table-row-properties style:min-row-height="0.256cm" style:keep-together="false" fo:keep-together="always"/>
    </style:style>
    <style:style style:name="Tabela2.12" style:family="table-row">
      <style:table-row-properties style:min-row-height="0.921cm" style:keep-together="false" fo:keep-together="always"/>
    </style:style>
    <style:style style:name="Tabela2.13" style:family="table-row">
      <style:table-row-properties style:min-row-height="0.86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P4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rebuchet MS" fo:font-size="11pt" fo:font-weight="bold" style:font-size-asian="11pt" style:language-asian="pl" style:country-asian="PL" style:font-weight-asian="bold" style:font-name-complex="Trebuchet MS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8" style:family="paragraph" style:parent-style-name="Standard"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P12" style:family="paragraph" style:parent-style-name="header">
      <style:paragraph-properties fo:line-height="150%" fo:text-align="center" style:justify-single-word="false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>
      <style:paragraph-properties fo:margin-left="0.769cm" fo:margin-right="0cm" fo:text-align="justify" style:justify-single-word="false" fo:text-indent="-0.409cm" style:auto-text-indent="false" style:snap-to-layout-grid="false"/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margin-left="0.312cm" fo:margin-right="0cm" fo:text-indent="-0.312cm" style:auto-text-indent="false" style:text-autospace="non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margin-left="0.362cm" fo:margin-right="0cm" fo:text-indent="-0.385cm" style:auto-text-indent="false" style:text-autospace="non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margin-left="0.072cm" fo:margin-right="0cm" fo:text-indent="-0.025cm" style:auto-text-indent="false" style:snap-to-layout-grid="false"/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margin-left="0.217cm" fo:margin-right="0cm" fo:text-indent="-0.265cm" style:auto-text-indent="false" style:text-autospace="none" style:snap-to-layout-grid="fals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margin-left="0.289cm" fo:margin-right="0cm" fo:text-indent="-0.289cm" style:auto-text-indent="false" style:text-autospace="non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margin-left="-0.018cm" fo:margin-right="0.009cm" fo:text-indent="-0.072cm" style:auto-text-indent="false" style:text-autospace="none" style:snap-to-layout-grid="fals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5" style:family="paragraph" style:parent-style-name="wydzialy">
      <style:paragraph-properties fo:margin-top="0cm" fo:margin-bottom="0cm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heading_20_1">
      <style:paragraph-properties fo:margin-left="0.079cm" fo:margin-right="0cm" fo:text-indent="0cm" style:auto-text-indent="false" style:snap-to-layout-grid="false">
        <style:tab-stops/>
      </style:paragraph-properties>
      <style:text-properties style:font-name="Trebuchet MS" fo:font-size="11pt" style:font-size-asian="11pt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style:font-name="Trebuchet MS" fo:font-size="10pt" style:font-size-asian="10pt" style:font-name-complex="Trebuchet MS" style:font-size-complex="10pt"/>
    </style:style>
    <style:style style:name="T4" style:family="text">
      <style:text-properties style:font-name-asian="Verdana" style:font-name-complex="Verdan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1cm" draw:visible-area-height="4.6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4"><draw:frame draw:style-name="fr1" draw:name="Ramka1" text:anchor-type="char" svg:y="-0.095cm" svg:width="18.554cm" svg:height="18.752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25">Forma wnoszenia podania sprawy:</text:p></table:table-cell><table:table-cell table:style-name="Tabela2.B1" office:value-type="string"><text:p text:style-name="P9">Pisemne złożenie wniosku według załączonego wzoru</text:p><text:p text:style-name="P8">w Wydziale Geodezji i Architektury – ul. Kościuszki 1, budynek B, </text:p><text:p text:style-name="P8">I piętro, pokój 28</text:p></table:table-cell></table:table-row><table:table-row table:style-name="Tabela2.2"><table:table-cell table:style-name="Tabela2.A1" office:value-type="string"><text:p text:style-name="P25">Wymagane dokumenty:</text:p></table:table-cell><table:table-cell table:style-name="Tabela2.B1" office:value-type="string"><text:p text:style-name="P9">Załącznik:</text:p><text:p text:style-name="P19">- 2 egzemplarze kopii mapy zasadniczej w skali 1:500, 1:1000, <text:s text:c="18"/>a dla inwestycji liniowych również w <text:s/>skali 1:2000 <text:s/>(do nabycia <text:s text:c="17"/>w Starostwie Powiatowym <text:s text:c="2"/>w Bełchatowie)</text:p><text:p text:style-name="P10">- wypis z rejestru gruntów (do nabycia w Starostwie </text:p><text:p text:style-name="P10"><text:s text:c="2"/>Powiatowym w Bełchatowie),</text:p><text:p text:style-name="P20">- charakterystyka inwestycji </text:p></table:table-cell></table:table-row><table:table-row table:style-name="Tabela2.3"><table:table-cell table:style-name="Tabela2.A1" office:value-type="string"><text:p text:style-name="P25">Termin składania wniosków wraz z kompletem dokumentów:</text:p></table:table-cell><table:table-cell table:style-name="Tabela2.B1" office:value-type="string"><text:p text:style-name="P9">Dowolny</text:p></table:table-cell></table:table-row><table:table-row table:style-name="Tabela2.3"><table:table-cell table:style-name="Tabela2.A1" office:value-type="string"><text:p text:style-name="P25">Opłaty:</text:p></table:table-cell><table:table-cell table:style-name="Tabela2.B1" office:value-type="string"><text:p text:style-name="P6">Opłata skarbowa:</text:p><text:p text:style-name="P21">- 107,00 zł. płatne przy składaniu wniosku w kasie <text:s/>Urzędu Miasta<text:line-break/> <text:s text:c="2"/>lub na rachunek bankowy Urzędu Miasta</text:p><text:p text:style-name="P18">73 1050 1461 1000 0024 1124 0423</text:p></table:table-cell></table:table-row><table:table-row table:style-name="Tabela2.3"><table:table-cell table:style-name="Tabela2.A1" office:value-type="string"><text:p text:style-name="P25">Jednostki/Komórki współpracujące:</text:p></table:table-cell><table:table-cell table:style-name="Tabela2.B1" office:value-type="string"><text:p text:style-name="P22">- Wojewódzki Zarząd Melioracji i Urządzeń Wodnych w Łodzi, <text:s text:c="2"/>Terenowy Inspektorat w Piotrkowie Tryb.,</text:p><text:p text:style-name="P23">- Wojewódzki Urząd Ochrony Zabytków w Łodzi, <text:s/>Delegatura <text:s text:c="22"/>w Piotrkowie Tryb.,</text:p><text:p text:style-name="P24">- zarządcy dróg, <text:s text:c="93"/>- Biuro Planowania Przestrzennego w Bełchatowie</text:p></table:table-cell></table:table-row><table:table-row table:style-name="Tabela2.3"><table:table-cell table:style-name="Tabela2.A1" office:value-type="string"><text:p text:style-name="P25">Forma zakończenia sprawy:</text:p></table:table-cell><table:table-cell table:style-name="Tabela2.B1" office:value-type="string"><text:p text:style-name="P9">Decyzja </text:p></table:table-cell></table:table-row><table:table-row table:style-name="Tabela2.3"><table:table-cell table:style-name="Tabela2.A1" office:value-type="string"><text:p text:style-name="P25">Termin załatwienia sprawy:</text:p></table:table-cell><table:table-cell table:style-name="Tabela2.B1" office:value-type="string"><text:p text:style-name="P9">65 dni</text:p></table:table-cell></table:table-row><table:table-row table:style-name="Tabela2.3"><table:table-cell table:style-name="Tabela2.A1" office:value-type="string"><text:p text:style-name="P25">Tryb odwoławczy:</text:p></table:table-cell><table:table-cell table:style-name="Tabela2.B1" office:value-type="string"><text:p text:style-name="P9">odwołanie do Samorządowego Kolegium Odwoławczego <text:line-break/>w Piotrkowie Trybunalskim, ul.Słowackiego 19</text:p></table:table-cell></table:table-row><table:table-row table:style-name="Tabela2.9"><table:table-cell table:style-name="Tabela2.A1" office:value-type="string"><text:p text:style-name="P25">Informacje dodatkowe:</text:p></table:table-cell><table:table-cell table:style-name="Tabela2.B1" office:value-type="string"><text:p text:style-name="P9">Nie dotyczy</text:p></table:table-cell></table:table-row><table:table-row table:style-name="Tabela2.10"><table:table-cell table:style-name="Tabela2.A10" table:number-columns-spanned="2" office:value-type="string"><text:p text:style-name="P5"><text:span text:style-name="T4">Podstawa prawna: </text:span><text:span text:style-name="T4"><text:s/></text:span><text:span text:style-name="T4">ustawa z dnia 27 marca 2003r. o planowaniu i zagospodarowaniu przestrzennym (Dz.U. z 2012r. poz. 647 z późn.zm.)</text:span></text:p></table:table-cell><table:covered-table-cell/></table:table-row><table:table-row table:style-name="Tabela2.11"><table:table-cell table:style-name="Tabela2.B1" table:number-columns-spanned="2" office:value-type="string"><text:p text:style-name="P7">DODATKOWEJ INFORMACJI UDZIELA:</text:p></table:table-cell><table:covered-table-cell/></table:table-row><table:table-row table:style-name="Tabela2.12"><table:table-cell table:style-name="Tabela2.A1" office:value-type="string"><text:p text:style-name="P4">Pracownik odpowiedzialny:</text:p></table:table-cell><table:table-cell table:style-name="Tabela2.B1" office:value-type="string"><text:h text:style-name="P26" text:outline-level="1">Justyna Kunysz</text:h></table:table-cell></table:table-row><table:table-row table:style-name="Tabela2.13"><table:table-cell table:style-name="Tabela2.A1" office:value-type="string"><text:p text:style-name="P4">Numer pokoju:</text:p></table:table-cell><table:table-cell table:style-name="Tabela2.B1" office:value-type="string"><text:p text:style-name="P9">Budynek B, pokój 28 (I piętro)</text:p></table:table-cell></table:table-row><table:table-row table:style-name="Tabela2.13"><table:table-cell table:style-name="Tabela2.A1" office:value-type="string"><text:p text:style-name="P4">Telefon:</text:p></table:table-cell><table:table-cell table:style-name="Tabela2.B1" office:value-type="string"><text:p text:style-name="P9">44/733-51-56</text:p></table:table-cell></table:table-row><table:table-row table:style-name="Tabela2.13"><table:table-cell table:style-name="Tabela2.A1" office:value-type="string"><text:p text:style-name="P4">Komórka organizacyjna:</text:p></table:table-cell><table:table-cell table:style-name="Tabela2.B1" office:value-type="string"><text:p text:style-name="P9">Wydział Geodezji i Architektury (WGA)</text:p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size-complex="10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dzialy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517cm" table:align="center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617cm"/>
    </style:style>
    <style:style style:name="Tabela3.C" style:family="table-column">
      <style:table-column-properties style:column-width="4.36cm"/>
    </style:style>
    <style:style style:name="Tabela3.1" style:family="table-row">
      <style:table-row-properties style:min-row-height="2.492cm"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MP3" style:family="paragraph" style:parent-style-name="header">
      <style:paragraph-properties fo:line-height="150%" fo:text-align="center" style:justify-single-word="false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MP4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MP5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T3" style:family="text">
      <style:text-properties style:font-name="Trebuchet MS" fo:font-size="10pt" style:font-size-asian="10pt" style:font-name-complex="Trebuchet MS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1cm" draw:visible-area-height="4.659cm"/>
    </style:style>
    <style:page-layout style:name="Mpm1">
      <style:page-layout-properties fo:page-width="21.001cm" fo:page-height="29.7cm" style:num-format="1" style:print-orientation="portrait" fo:margin-top="0.635cm" fo:margin-bottom="0.155cm" fo:margin-left="1.588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344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year number:style="long"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Obiekt1" text:anchor-type="as-char" svg:width="2.106cm" svg:height="2.499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B1" office:value-type="string">
              <text:p text:style-name="MP2">USTALENIE LOKALIZACJI</text:p>
              <text:p text:style-name="MP3">INWESTYCJI CELU PUBLICZNEGO</text:p>
            </table:table-cell>
            <table:table-cell table:style-name="Tabela3.A1" office:value-type="string">
              <text:p text:style-name="MP4">Numer usługi:</text:p>
              <text:p text:style-name="MP5">VIII-2</text:p>
              <text:p text:style-name="MP5"/>
            </table:table-cell>
          </table:table-row>
        </table:table>
        <text:p text:style-name="MP6"><text:span text:style-name="MT1">wydruk z dnia: </text:span><text:span text:style-name="MT2"><text:date style:data-style-name="N107" text:date-value="2015-04-20T13:51:41.24">2015-4-20</text:date></text:span></text:p>
      </style:header>
      <style:footer>
        <text:p text:style-name="MP7">Urząd Miasta Bełchatowa, ul. Kościuszki 1, 97-400 Bełchatów,</text:p>
        <text:p text:style-name="MP8"><text:span text:style-name="MT3">e-mail: </text:span><text:a xlink:type="simple" xlink:href="mailto:um@belchatow.pl"><text:span text:style-name="Internet_20_link"><text:span text:style-name="MT3">um@belchatow.pl</text:span></text:span></text:a><text:span text:style-name="MT3">, </text:span><text:a xlink:type="simple" xlink:href="http://www.belchatow.pl/"><text:span text:style-name="Internet_20_link"><text:span text:style-name="MT3">www.belchatow.pl</text:span></text:span></text:a><text:span text:style-name="MT3">, Biuletyn Informacji Publicznej: </text:span><text:a xlink:type="simple" xlink:href="http://www.bip.belchatow.pl/"><text:span text:style-name="Internet_20_link"><text:span text:style-name="MT3">www.bip.belchatow.pl</text:span></text:span></text:a></text:p>
        <text:p text:style-name="MP7">Urząd Miasta Bełchatowa czynny: pn.,śr.,czw.,pt.: 7.30 – 15.30, wt.: 7.30 – 18.00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 wnoszenia podania sprawy:</dc:title>
    <meta:initial-creator>Tonn</meta:initial-creator>
    <meta:creation-date>2005-04-13T09:26:00</meta:creation-date>
    <dc:date>2015-04-20T13:51:41.22</dc:date>
    <meta:print-date>2013-12-16T13:31:00</meta:print-date>
    <meta:editing-cycles>48</meta:editing-cycles>
    <meta:editing-duration>PT7H22M12S</meta:editing-duration>
    <meta:generator>OpenOffice.org/3.4.1$Win32 OpenOffice.org_project/341m1$Build-9593</meta:generator>
    <meta:document-statistic meta:table-count="2" meta:image-count="0" meta:object-count="1" meta:page-count="1" meta:paragraph-count="48" meta:word-count="247" meta:character-count="1971"/>
  </office:meta>
</office:document-meta>
</file>