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8cm" fo:text-align="center" style:justify-single-word="false" style:text-autospace="none" style:writing-mode="lr-tb"/>
      <style:text-properties style:font-name="Tms Rmn" fo:font-size="14pt" fo:font-style="italic" style:font-name-asian="Tms Rmn" style:font-size-asian="14pt" style:font-style-asian="italic" style:font-name-complex="Tms Rmn" style:font-size-complex="14pt" style:font-style-complex="italic"/>
    </style:style>
    <style:style style:name="P2" style:family="paragraph" style:parent-style-name="Standard">
      <style:paragraph-properties style:line-height-at-least="0.508cm" fo:text-align="start" style:justify-single-word="false" style:text-autospace="none" style:writing-mode="lr-tb"/>
      <style:text-properties style:font-name="Tms Rmn" fo:font-size="14pt" fo:font-style="italic" style:text-underline-style="solid" style:text-underline-width="auto" style:text-underline-color="font-color" fo:font-weight="bold" style:font-name-asian="Tms Rmn" style:font-size-asian="14pt" style:font-style-asian="italic" style:font-weight-asian="bold" style:font-name-complex="Tms Rmn" style:font-size-complex="14pt" style:font-style-complex="italic" style:font-weight-complex="bold"/>
    </style:style>
    <style:style style:name="P3" style:family="paragraph" style:parent-style-name="Standard">
      <style:paragraph-properties style:line-height-at-least="0.508cm" fo:text-align="center" style:justify-single-word="false" style:text-autospace="none" style:writing-mode="lr-tb"/>
      <style:text-properties style:font-name="Tms Rmn" fo:font-size="14pt" fo:font-style="italic" style:text-underline-style="solid" style:text-underline-width="auto" style:text-underline-color="font-color" fo:font-weight="bold" style:font-name-asian="Tms Rmn" style:font-size-asian="14pt" style:font-style-asian="italic" style:font-weight-asian="bold" style:font-name-complex="Tms Rmn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ms Rm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P5" style:family="paragraph" style:parent-style-name="Standard">
      <style:paragraph-properties style:line-height-at-least="0.508cm" fo:text-align="justify" style:justify-single-word="false" style:text-autospace="none" style:writing-mode="lr-tb"/>
      <style:text-properties style:font-name="Tms Rmn" fo:font-weight="bold" style:font-name-asian="Tms Rmn" style:font-weight-asian="bold" style:font-name-complex="Tms Rmn" style:font-weight-complex="bold"/>
    </style:style>
    <style:style style:name="P6" style:family="paragraph" style:parent-style-name="Standard">
      <style:paragraph-properties style:line-height-at-least="0.508cm"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Tms Rmn" style:font-name-asian="Tms Rmn" style:font-name-complex="Tms Rmn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ubtitle">
      <style:paragraph-properties fo:text-align="start" style:justify-single-word="false" style:writing-mode="lr-tb">
        <style:tab-stops>
          <style:tab-stop style:position="0.975cm"/>
          <style:tab-stop style:position="7.745cm" style:type="center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667cm" fo:margin-right="0cm" style:line-height-at-least="0.508cm" fo:text-align="justify" style:justify-single-word="false" fo:text-indent="-0.598cm" style:auto-text-indent="false" style:text-autospace="none" style:writing-mode="lr-tb">
        <style:tab-stops>
          <style:tab-stop style:position="0cm"/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508cm" fo:text-align="justify" style:justify-single-word="false" fo:text-indent="-0.582cm" style:auto-text-indent="false" style:text-autospace="none" style:writing-mode="lr-tb"/>
    </style:style>
    <style:style style:name="P11" style:family="paragraph" style:parent-style-name="Text_20_body">
      <style:paragraph-properties fo:margin-left="0cm" fo:margin-right="0cm" style:line-height-at-least="0.508cm" fo:text-align="justify" style:justify-single-word="false" fo:text-indent="1.249cm" style:auto-text-indent="false" style:text-autospace="none" style:writing-mode="lr-tb"/>
      <style:text-properties style:font-name="Tms Rmn" style:font-name-asian="Tms Rmn" style:font-name-complex="Tms Rmn"/>
    </style:style>
    <style:style style:name="P12" style:family="paragraph" style:parent-style-name="Title">
      <style:paragraph-properties fo:margin-top="0.176cm" fo:margin-bottom="0.141cm" fo:text-align="center" style:justify-single-word="false" style:writing-mode="lr-tb"/>
    </style:style>
    <style:style style:name="P13" style:family="paragraph" style:parent-style-name="Text_20_body">
      <style:paragraph-properties fo:margin-top="0cm" fo:margin-bottom="0cm">
        <style:tab-stops>
          <style:tab-stop style:position="0.457cm"/>
        </style:tab-stops>
      </style:paragraph-properties>
    </style:style>
    <style:style style:name="P14" style:family="paragraph" style:parent-style-name="Text_20_body">
      <style:paragraph-properties fo:margin-left="0.24cm" fo:margin-right="0cm" fo:margin-top="0cm" fo:margin-bottom="0cm" fo:text-indent="-0.24cm" style:auto-text-indent="false">
        <style:tab-stops>
          <style:tab-stop style:position="0.457cm"/>
        </style:tab-stops>
      </style:paragraph-properties>
    </style:style>
    <style:style style:name="P15" style:family="paragraph" style:parent-style-name="Standard">
      <style:paragraph-properties fo:margin-left="0.24cm" fo:margin-right="0cm" style:line-height-at-least="0.508cm" fo:text-align="start" style:justify-single-word="false" fo:text-indent="-0.24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ms Rmn" style:font-name-asian="Tms Rmn" style:font-name-complex="Tms Rmn"/>
    </style:style>
    <style:style style:name="P16" style:family="paragraph" style:parent-style-name="Standard">
      <style:paragraph-properties fo:margin-left="0.24cm" fo:margin-right="0cm" style:line-height-at-least="0.508cm" fo:text-align="justify" style:justify-single-word="false" fo:text-indent="-0.24cm" style:auto-text-indent="false" style:text-autospace="none" style:writing-mode="lr-tb">
        <style:tab-stops>
          <style:tab-stop style:position="0.504cm"/>
        </style:tab-stops>
      </style:paragraph-properties>
      <style:text-properties style:font-name="Tms Rmn" style:font-name-asian="Tms Rmn" style:font-name-complex="Tms Rmn"/>
    </style:style>
    <style:style style:name="P17" style:family="paragraph" style:parent-style-name="Standard">
      <style:paragraph-properties fo:margin-left="0.24cm" fo:margin-right="0cm" fo:text-align="start" style:justify-single-word="false" fo:text-indent="-0.24cm" style:auto-text-indent="false" style:writing-mode="lr-tb"/>
    </style:style>
    <style:style style:name="P18" style:family="paragraph" style:parent-style-name="Standard">
      <style:paragraph-properties fo:margin-left="0.24cm" fo:margin-right="0cm" fo:text-align="start" style:justify-single-word="false" fo:text-indent="-0.24cm" style:auto-text-indent="false" style:writing-mode="lr-tb"/>
    </style:style>
    <style:style style:name="P19" style:family="paragraph" style:parent-style-name="Standard" style:list-style-name="L1">
      <style:paragraph-properties fo:margin-left="0.24cm" fo:margin-right="0cm" style:line-height-at-least="0.508cm" fo:text-align="justify" style:justify-single-word="false" fo:text-indent="-0.24cm" style:auto-text-indent="false" style:text-autospace="none" style:writing-mode="lr-tb">
        <style:tab-stops>
          <style:tab-stop style:position="0.504cm"/>
        </style:tab-stops>
      </style:paragraph-properties>
    </style:style>
    <style:style style:name="P20" style:family="paragraph" style:parent-style-name="Standard" style:list-style-name="L2">
      <style:paragraph-properties fo:margin-left="0.24cm" fo:margin-right="0cm" style:line-height-at-least="0.508cm" fo:text-align="justify" style:justify-single-word="false" fo:text-indent="-0.24cm" style:auto-text-indent="false" style:text-autospace="none" style:writing-mode="lr-tb">
        <style:tab-stops>
          <style:tab-stop style:position="0.504cm"/>
        </style:tab-stops>
      </style:paragraph-properties>
    </style:style>
    <style:style style:name="P21" style:family="paragraph" style:parent-style-name="Standard" style:list-style-name="L1">
      <style:paragraph-properties fo:margin-left="0.24cm" fo:margin-right="0cm" style:line-height-at-least="0.508cm" fo:text-align="justify" style:justify-single-word="false" fo:text-indent="-0.24cm" style:auto-text-indent="false" style:text-autospace="none" style:writing-mode="lr-tb">
        <style:tab-stops>
          <style:tab-stop style:position="0.409cm"/>
        </style:tab-stops>
      </style:paragraph-properties>
    </style:style>
    <style:style style:name="P22" style:family="paragraph" style:parent-style-name="Standard">
      <style:paragraph-properties fo:margin-left="0.529cm" fo:margin-right="0cm" fo:text-align="start" style:justify-single-word="false" fo:text-indent="-0.025cm" style:auto-text-indent="false" style:writing-mode="lr-tb">
        <style:tab-stops/>
      </style:paragraph-properties>
    </style:style>
    <style:style style:name="P23" style:family="paragraph" style:parent-style-name="Standard" style:list-style-name="L2">
      <style:paragraph-properties fo:margin-left="0.482cm" fo:margin-right="0cm" style:line-height-at-least="0.508cm" fo:text-align="justify" style:justify-single-word="false" fo:text-indent="-0.24cm" style:auto-text-indent="false" style:text-autospace="none" style:writing-mode="lr-tb">
        <style:tab-stops>
          <style:tab-stop style:position="0.504cm"/>
        </style:tab-stops>
      </style:paragraph-properties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ms Rmn" fo:font-size="14pt" fo:font-style="italic" style:text-underline-style="solid" style:text-underline-width="auto" style:text-underline-color="font-color" fo:font-weight="bold" style:font-name-asian="Tms Rmn" style:font-size-asian="14pt" style:font-style-asian="italic" style:font-weight-asian="bold" style:font-name-complex="Tms Rmn" style:font-size-complex="14pt" style:font-style-complex="italic" style:font-weight-complex="bold"/>
    </style:style>
    <style:style style:name="P25" style:family="paragraph" style:parent-style-name="Standard" style:list-style-name="">
      <style:paragraph-properties fo:text-align="start" style:justify-single-word="false" style:writing-mode="lr-tb"/>
      <style:text-properties style:font-name="Tms Rmn" fo:font-size="12pt" fo:font-style="normal" style:text-underline-style="none" fo:font-weight="normal" style:font-name-asian="Tms Rmn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P26" style:family="paragraph" style:parent-style-name="Standard" style:list-style-name="WW8Num1">
      <style:paragraph-properties fo:margin-left="-0.048cm" fo:margin-right="0cm" style:line-height-at-least="0.508cm" fo:text-align="justify" style:justify-single-word="false" fo:text-indent="-1.298cm" style:auto-text-indent="false" style:text-autospace="none" style:writing-mode="lr-tb">
        <style:tab-stops/>
      </style:paragraph-properties>
      <style:text-properties style:font-name="Tms Rmn" style:font-name-asian="Tms Rmn" style:font-name-complex="Tms Rmn"/>
    </style:style>
    <style:style style:name="P27" style:family="paragraph" style:parent-style-name="Standard" style:list-style-name="WW8Num1">
      <style:paragraph-properties fo:margin-left="0cm" fo:margin-right="0cm" style:line-height-at-least="0.508cm" fo:text-align="justify" style:justify-single-word="false" fo:text-indent="-0.649cm" style:auto-text-indent="false" style:text-autospace="none" style:writing-mode="lr-tb">
        <style:tab-stops>
          <style:tab-stop style:position="-0.025cm"/>
        </style:tab-stops>
      </style:paragraph-properties>
      <style:text-properties style:font-name="Tms Rmn" style:font-name-asian="Tms Rmn" style:font-name-complex="Tms Rmn"/>
    </style:style>
    <style:style style:name="P28" style:family="paragraph" style:parent-style-name="Standard" style:list-style-name="WW8Num1">
      <style:paragraph-properties fo:margin-left="-0.025cm" fo:margin-right="0cm" style:line-height-at-least="0.508cm" fo:text-align="justify" style:justify-single-word="false" fo:text-indent="-0.649cm" style:auto-text-indent="false" style:text-autospace="none" style:writing-mode="lr-tb">
        <style:tab-stops>
          <style:tab-stop style:position="0.504cm"/>
        </style:tab-stops>
      </style:paragraph-properties>
      <style:text-properties style:font-name="Tms Rmn" style:font-name-asian="Tms Rmn" style:font-name-complex="Tms Rmn"/>
    </style:style>
    <style:style style:name="P29" style:family="paragraph" style:parent-style-name="Title" style:master-page-name="Standard">
      <style:paragraph-properties fo:margin-top="0.176cm" fo:margin-bottom="0.141cm" fo:text-align="end" style:justify-single-word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font-name="Tms Rmn" fo:font-weight="bold" style:font-weight-asian="bold" style:font-name-complex="Tms Rmn" style:font-weight-complex="bold"/>
    </style:style>
    <style:style style:name="T2" style:family="text">
      <style:text-properties style:font-name="Tms Rmn" fo:font-weight="bold" style:font-name-asian="Tms Rmn" style:font-weight-asian="bold" style:font-name-complex="Tms Rmn" style:font-weight-complex="bold"/>
    </style:style>
    <style:style style:name="T3" style:family="text">
      <style:text-properties style:font-name="Tms Rmn" style:font-name-complex="Tms Rmn"/>
    </style:style>
    <style:style style:name="T4" style:family="text">
      <style:text-properties style:font-name="Tms Rmn" style:font-name-asian="Tms Rmn" style:font-name-complex="Tms Rmn"/>
    </style:style>
    <style:style style:name="T5" style:family="text">
      <style:text-properties style:text-position="super 58%" style:font-name="Tms Rmn" style:font-name-asian="Tms Rmn" style:font-name-complex="Tms Rmn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12pt" style:font-size-asian="12pt" style:font-size-complex="12pt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ZARZĄ<text:bookmark-start text:name="OLE_LINK1"/>DZENIE <text:s/>Nr 23/2014</text:p>
      <text:p text:style-name="P8"><text:tab/><text:tab/>Prezydenta <text:s text:c="2"/>Miasta <text:s text:c="2"/>Bełchatowa</text:p>
      <text:p text:style-name="P1">z <text:s/>dnia 24 lutego 2014r.</text:p>
      <text:p text:style-name="P2"/>
      <text:p text:style-name="P3">w <text:s/>sprawie <text:s/>sprzedaży <text:s/>lokali <text:s/>mieszkalnych </text:p>
      <text:p text:style-name="P4">na rzecz ich <text:s/>najemców</text:p>
      <text:p text:style-name="P5"/>
      <text:p text:style-name="P11">Na podstawie art. 30 ust.1 i ust.2 pkt.3 ustawy z dnia 8 marca 1990 r. o samorządzie gminnym <text:span text:style-name="T6">(Dz.U.z 2013r. poz.594, poz.645 i poz.1318),</text:span> art. 34 ust.1 pkt.3, art.37 ust.2 pkt.1, art.67 ust.1 i ust.3 ustawy z dnia 21 sierpnia 1997 r. o gospodarce nieruchomościami <text:span text:style-name="T8">(Dz. U.<text:line-break/>z 2010r. Nr 102, poz.651, Nr 106 poz.675, Nr 143, poz.963, Nr 155, poz. 1043, Nr 197, poz.1307 i Nr 200, poz.1323, z 2011r. Nr 64, poz.341, Nr 106, poz.622, Nr 115, poz.673, Nr 129, poz.732, Nr 130, poz.762, Nr 135, poz.789, Nr 163 poz. 981, Nr 187, poz.1110 i Nr 224, poz. 1337, z 2012r. poz.908, poz.951, poz.1256, poz.1429 i poz.1529, z 2013r. poz.829<text:line-break/>i poz.1238 oraz z 2014r. poz.40)</text:span><text:span text:style-name="T7">, uchwały Nr XLII/368/13 Rady Miejskiej<text:line-break/>w Bełchatowie z dnia 28 listopada 2013r. w sprawie określenia zasad nabywania<text:line-break/>i gospodarowania nieruchomościami gminy Miasto Bełchatów (Dz.Urz.Woj. Lódzkiego z 2014r. poz.32) i uchwały Nr XLIII/374/13 Rady Miejskiej w Bełchatowie z dnia 19 grudnia 2013r.<text:line-break/>w sprawie zmiany uchwały Nr XLII/368/13 Rady Miejskiej w Bełchatowie z dnia 28 listopada 2013r. w sprawie określenia zasad nabywania i gospodarowania nieruchomościami gminy Miasto Bełchatów (Dz.Urz.Woj. Łódzkiego z 2014r. poz.33) <text:s/>z a r z ą d z a m:</text:span></text:p>
      <text:p text:style-name="P7"/>
      <text:p text:style-name="P7"><text:span text:style-name="T1">§1.</text:span><text:span text:style-name="T3">Przeznaczyć niżej wskazane lokale mieszkalne do sprzedaży na rzecz ich najemców:</text:span></text:p>
      <text:p text:style-name="P7"><text:span text:style-name="T3">1) </text:span><text:span text:style-name="T4">lokal mieszkalny położony – …...........*</text:span></text:p>
      <text:p text:style-name="P14"><text:span text:style-name="T4"><text:s text:c="5"/>powierzchnia użytkowa – 45,82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22"><text:span text:style-name="T4">lokalu wraz z ułamkową częścią gruntu – 175 934,00 zł.</text:span><text:span text:style-name="T3"> </text:span></text:p>
      <text:list xml:id="list4518402797396496585" text:style-name="L1">
        <text:list-item>
          <text:p text:style-name="P19"><text:span text:style-name="T4">lokal mieszkalny położony – …...........*</text:span></text:p>
          <text:p text:style-name="P21"><text:span text:style-name="T4"><text:s text:c="2"/>powierzchnia użytkowa – 36,30 m</text:span><text:span text:style-name="T5">2</text:span></text:p>
        </text:list-item>
      </text:list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94 090,00 zł.</text:p>
      <text:p text:style-name="P16">3) lokal mieszkalny położony – …...........*</text:p>
      <text:p text:style-name="P14"><text:span text:style-name="T4"><text:s text:c="5"/>powierzchnia użytkowa – 60,67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55 746,00 zł.</text:p>
      <text:list xml:id="list3904774835015520591" text:style-name="L2">
        <text:list-item>
          <text:p text:style-name="P20"><text:span text:style-name="T4">lokal mieszkalny położony – …...........*</text:span></text:p>
          <text:p text:style-name="P23"><text:span text:style-name="T4">powierzchnia użytkowa – 55,53 m</text:span><text:span text:style-name="T5">2</text:span></text:p>
        </text:list-item>
      </text:list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36 287,00 zł.</text:p>
      <text:p text:style-name="P16">5) lokal mieszkalny położony – …...........*</text:p>
      <text:p text:style-name="P14"><text:span text:style-name="T4"><text:s text:c="5"/>powierzchnia użytkowa – 48,17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24 336,00 zł.</text:p>
      <text:p text:style-name="P16"><text:soft-page-break/>6) lokal mieszkalny położony – …...........*</text:p>
      <text:p text:style-name="P14"><text:span text:style-name="T4"><text:s text:c="5"/>powierzchnia użytkowa – 39,01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03 451,00 zł.</text:p>
      <text:p text:style-name="P16">7) lokal mieszkalny położony – …...........*</text:p>
      <text:p text:style-name="P14"><text:span text:style-name="T4"><text:s text:c="5"/>powierzchnia użytkowa – 47,49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12 817,00 zł.</text:p>
      <text:p text:style-name="P16">8) lokal mieszkalny położony – …...........*</text:p>
      <text:p text:style-name="P14"><text:span text:style-name="T4"><text:s text:c="5"/>powierzchnia użytkowa – 48,00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13 352,00 zł.</text:p>
      <text:p text:style-name="P16">9) lokal mieszkalny położony – …...........*</text:p>
      <text:p text:style-name="P14"><text:span text:style-name="T4"><text:s text:c="5"/>powierzchnia użytkowa – 47,70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14 676,00 zł.</text:p>
      <text:list xml:id="list3444296008861700703" text:style-name="WW8Num1">
        <text:list-header>
          <text:p text:style-name="P26">10)lokal mieszkalny położony – …...........*</text:p>
        </text:list-header>
      </text:list>
      <text:p text:style-name="P14"><text:span text:style-name="T4"><text:s text:c="5"/>powierzchnia użytkowa – 58,41 m</text:span><text:span text:style-name="T5">2</text:span></text:p>
      <text:p text:style-name="P17"><text:span text:style-name="T3"><text:s text:c="5"/>najemca –</text:span><text:span text:style-name="T1"> </text:span><text:span text:style-name="T2">…...........*</text:span></text:p>
      <text:p text:style-name="P15"><text:s text:c="5"/>wartość lokalu wraz z ułamkową częścią gruntu – 137 935,00 zł.</text:p>
      <text:list xml:id="list34550816" text:continue-numbering="true" text:style-name="WW8Num1">
        <text:list-header>
          <text:p text:style-name="P27">11)lokal mieszkalny położony – …...........*</text:p>
        </text:list-header>
      </text:list>
      <text:p text:style-name="P13"><text:span text:style-name="T4"><text:s text:c="5"/>powierzchnia użytkowa – 63,48 m</text:span><text:span text:style-name="T5">2</text:span></text:p>
      <text:p text:style-name="P7"><text:span text:style-name="T3"><text:s text:c="5"/>najemca –</text:span><text:span text:style-name="T1"> </text:span><text:span text:style-name="T2">…...........*</text:span></text:p>
      <text:p text:style-name="P6"><text:s text:c="5"/>wartość lokalu wraz z ułamkową częścią gruntu – 150 511,00 zł.</text:p>
      <text:list xml:id="list34544494" text:continue-numbering="true" text:style-name="WW8Num1">
        <text:list-header>
          <text:p text:style-name="P27">12)lokal mieszkalny położony – …...........*</text:p>
        </text:list-header>
      </text:list>
      <text:p text:style-name="P13"><text:span text:style-name="T4"><text:s text:c="5"/>powierzchnia użytkowa – 52,83 m</text:span><text:span text:style-name="T5">2</text:span></text:p>
      <text:p text:style-name="P7"><text:span text:style-name="T3"><text:s text:c="5"/>najemca –</text:span><text:span text:style-name="T1"> </text:span><text:span text:style-name="T2">…...........*</text:span></text:p>
      <text:p text:style-name="P6"><text:s text:c="5"/>wartość lokalu wraz z ułamkową częścią gruntu – 123 268,00 zł.</text:p>
      <text:list xml:id="list34537331" text:continue-numbering="true" text:style-name="WW8Num1">
        <text:list-header>
          <text:p text:style-name="P27">13)lokal mieszkalny położony – …...........*</text:p>
        </text:list-header>
      </text:list>
      <text:p text:style-name="P13"><text:span text:style-name="T4"><text:s text:c="5"/>powierzchnia użytkowa – 74,80 m</text:span><text:span text:style-name="T5">2</text:span></text:p>
      <text:p text:style-name="P7"><text:span text:style-name="T3"><text:s text:c="5"/>najemca –</text:span><text:span text:style-name="T1"> </text:span><text:span text:style-name="T2">…...........*</text:span></text:p>
      <text:p text:style-name="P6"><text:s text:c="5"/>wartość lokalu wraz z ułamkową częścią gruntu – 181 951,00 zł.</text:p>
      <text:list xml:id="list34553927" text:continue-numbering="true" text:style-name="WW8Num1">
        <text:list-header>
          <text:p text:style-name="P28">14)lokal mieszkalny położony – …...........*</text:p>
        </text:list-header>
      </text:list>
      <text:p text:style-name="P13"><text:span text:style-name="T4"><text:s text:c="5"/>powierzchnia użytkowa – 48,73 m</text:span><text:span text:style-name="T5">2</text:span></text:p>
      <text:p text:style-name="P7"><text:span text:style-name="T3"><text:s text:c="5"/>najemca –</text:span><text:span text:style-name="T1"> </text:span><text:span text:style-name="T2">…...........*</text:span></text:p>
      <text:p text:style-name="P6"><text:s text:c="5"/>wartość lokalu wraz z ułamkową częścią gruntu – 121 143,00 zł.</text:p>
      <text:p text:style-name="P9"><text:span text:style-name="T2">§2.</text:span><text:span text:style-name="T4">Wykonanie zarządzenia powierza się Dyrektorowi Wydziału Geodezji i Architektury Urzędu Miasta w Bełchatowie.</text:span><text:span text:style-name="T2"> <text:s text:c="45"/></text:span></text:p>
      <text:p text:style-name="P10"><text:span text:style-name="T4"><text:s text:c="6"/></text:span><text:span text:style-name="T2">§3</text:span><text:span text:style-name="T4">. Zarządzenie wchodzi w życie z dniem podjęcia.</text:span></text:p>
      <text:p text:style-name="P24"/>
      <text:p text:style-name="P24"/>
      <text:p text:style-name="P24"/>
      <text:p text:style-name="P24"/>
      <text:p text:style-name="P24"/>
      <text:p text:style-name="P25"><text:bookmark-end text:name="OLE_LINK1"/>* Dane osobowe osób fizycznych podlegają wyłączeniu na podstawie art.5 ustawy o dostępie do<text:line-break/> <text:s text:c="2"/>informacji publicznych. Wyłączenia dokonała Krystyna Urbań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" style:family="paragraph" style:parent-style-name="Standard"/>
    <style:style style:name="Title" style:family="paragraph" style:parent-style-name="Standard" style:next-style-name="Subtitle" style:class="chapter">
      <style:paragraph-properties fo:margin-top="0.176cm" fo:margin-bottom="0.141cm" style:line-height-at-least="0.847cm" fo:text-align="center" style:justify-single-word="false" style:text-autospace="none"/>
      <style:text-properties style:font-name="Tms Rmn" fo:font-size="20pt" fo:font-weight="bold" style:font-name-asian="Tms Rmn" style:font-size-asian="20pt" style:font-weight-asian="bold" style:font-name-complex="Tms Rmn" style:font-size-complex="20pt" style:font-weight-complex="bold"/>
    </style:style>
    <style:style style:name="Subtitle" style:family="paragraph" style:parent-style-name="Standard" style:next-style-name="Text_20_body" style:class="chapter">
      <style:paragraph-properties style:line-height-at-least="0.508cm" fo:text-align="center" style:justify-single-word="false" style:text-autospace="none"/>
      <style:text-properties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Body_20_Text_20_2" style:display-name="Body Text 2" style:family="paragraph" style:parent-style-name="Standard">
      <style:paragraph-properties fo:margin="100%" fo:margin-left="0.635cm" fo:margin-right="0cm" fo:margin-top="0cm" fo:margin-bottom="0cm" style:line-height-at-least="0.508cm" fo:text-align="justify" style:justify-single-word="false" fo:text-indent="0cm" style:auto-text-indent="false" style:text-autospace="none"/>
      <style:text-properties style:font-name="Tms Rmn" style:font-name-asian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2" style:display-name="RTF_Num 7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3" style:display-name="RTF_Num 7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4" style:display-name="RTF_Num 7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5" style:display-name="RTF_Num 7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6" style:display-name="RTF_Num 7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7" style:display-name="RTF_Num 7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8" style:display-name="RTF_Num 7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7_20_9" style:display-name="RTF_Num 7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2" style:display-name="RTF_Num 8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3" style:display-name="RTF_Num 8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4" style:display-name="RTF_Num 8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5" style:display-name="RTF_Num 8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6" style:display-name="RTF_Num 8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7" style:display-name="RTF_Num 8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8" style:display-name="RTF_Num 8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8_20_9" style:display-name="RTF_Num 8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2" style:display-name="RTF_Num 9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3" style:display-name="RTF_Num 9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4" style:display-name="RTF_Num 9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5" style:display-name="RTF_Num 9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6" style:display-name="RTF_Num 9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7" style:display-name="RTF_Num 9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8" style:display-name="RTF_Num 9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9_20_9" style:display-name="RTF_Num 9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2" style:display-name="RTF_Num 10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4" style:display-name="RTF_Num 10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2" style:display-name="RTF_Num 11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3" style:display-name="RTF_Num 11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4" style:display-name="RTF_Num 11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5" style:display-name="RTF_Num 11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6" style:display-name="RTF_Num 11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7" style:display-name="RTF_Num 11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8" style:display-name="RTF_Num 11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1_20_9" style:display-name="RTF_Num 11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2" style:display-name="RTF_Num 12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4" style:display-name="RTF_Num 12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2" style:display-name="RTF_Num 13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4" style:display-name="RTF_Num 13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2" style:display-name="RTF_Num 14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3" style:display-name="RTF_Num 14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4" style:display-name="RTF_Num 14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5" style:display-name="RTF_Num 14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6" style:display-name="RTF_Num 14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7" style:display-name="RTF_Num 14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8" style:display-name="RTF_Num 14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4_20_9" style:display-name="RTF_Num 14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4" style:display-name="RTF_Num 15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2" style:display-name="RTF_Num 16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3" style:display-name="RTF_Num 16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4" style:display-name="RTF_Num 16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5" style:display-name="RTF_Num 16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6" style:display-name="RTF_Num 16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7" style:display-name="RTF_Num 16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8" style:display-name="RTF_Num 16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6_20_9" style:display-name="RTF_Num 16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2" style:display-name="RTF_Num 17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3" style:display-name="RTF_Num 17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4" style:display-name="RTF_Num 17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5" style:display-name="RTF_Num 17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6" style:display-name="RTF_Num 17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7" style:display-name="RTF_Num 17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8" style:display-name="RTF_Num 17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7_20_9" style:display-name="RTF_Num 17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2" style:display-name="RTF_Num 18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3" style:display-name="RTF_Num 18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4" style:display-name="RTF_Num 18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5" style:display-name="RTF_Num 18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6" style:display-name="RTF_Num 18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7" style:display-name="RTF_Num 18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8" style:display-name="RTF_Num 18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18_20_9" style:display-name="RTF_Num 18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size="12pt" fo:language="pl" fo:country="PL" style:font-size-asian="12pt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96cm" fo:margin-bottom="1.58cm" fo:margin-left="2.492cm" fo:margin-right="2.62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£A   Nr </dc:title>
    <meta:initial-creator>Krystyna Urbañska</meta:initial-creator>
    <meta:creation-date>2000-01-19T14:39:00</meta:creation-date>
    <dc:date>2014-02-25T14:38:15.94</dc:date>
    <meta:print-date>2014-02-21T09:49:50.64</meta:print-date>
    <meta:editing-duration>P23DT23H17M27S</meta:editing-duration>
    <meta:generator>OpenOffice.org/3.4.1$Win32 OpenOffice.org_project/341m1$Build-9593</meta:generator>
    <meta:editing-cycles>12</meta:editing-cycles>
    <meta:document-statistic meta:table-count="0" meta:image-count="0" meta:object-count="0" meta:page-count="2" meta:paragraph-count="66" meta:word-count="616" meta:character-count="4245"/>
  </office:meta>
</office:document-meta>
</file>