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794cm" fo:text-indent="0cm" style:auto-text-indent="false"/>
    </style:style>
    <style:style style:name="P2" style:family="paragraph" style:parent-style-name="Standard">
      <style:paragraph-properties fo:margin-left="0cm" fo:margin-right="-0.794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-0.794cm" fo:text-indent="0cm" style:auto-text-indent="false"/>
      <style:text-properties fo:font-size="12pt" style:font-size-asian="12pt"/>
    </style:style>
    <style:style style:name="P4" style:family="paragraph" style:parent-style-name="Standard">
      <style:paragraph-properties fo:margin-left="0cm" fo:margin-right="-0.794cm" fo:line-height="150%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794cm" fo:text-indent="0cm" style:auto-text-indent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cm" fo:margin-right="-0.794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-0.794cm" fo:text-indent="0cm" style:auto-text-indent="false">
        <style:tab-stops>
          <style:tab-stop style:position="-0.344cm"/>
          <style:tab-stop style:position="0.556cm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-0.794cm" fo:text-indent="0cm" style:auto-text-indent="false">
        <style:tab-stops>
          <style:tab-stop style:position="-0.318cm"/>
        </style:tab-stops>
      </style:paragraph-properties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-0.794cm" fo:text-indent="0cm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-0.794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-0.794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79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794cm" fo:line-height="150%" fo:text-indent="0cm" style:auto-text-indent="false"/>
    </style:style>
    <style:style style:name="P14" style:family="paragraph" style:parent-style-name="Standard">
      <style:paragraph-properties fo:margin-left="0cm" fo:margin-right="-0.794cm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794cm" fo:line-height="150%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16" style:family="paragraph" style:parent-style-name="Standard">
      <style:paragraph-properties fo:margin-left="0cm" fo:margin-right="-0.794cm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-0.794cm" fo:text-align="center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-0.794cm" style:line-height-at-least="0.176cm" fo:text-indent="0cm" style:auto-text-indent="false"/>
    </style:style>
    <style:style style:name="P19" style:family="paragraph" style:parent-style-name="Standard">
      <style:paragraph-properties fo:margin-left="0cm" fo:margin-right="-0.794cm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-0.794cm" fo:text-indent="0cm" style:auto-text-indent="false">
        <style:tab-stops>
          <style:tab-stop style:position="0.344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Text_20_body">
      <style:paragraph-properties fo:margin-left="0cm" fo:margin-right="-0.794cm" fo:line-height="150%" fo:text-indent="0cm" style:auto-text-indent="false"/>
    </style:style>
    <style:style style:name="P22" style:family="paragraph" style:parent-style-name="Tekst_20_podstawowy_20_wcięty_20_2">
      <style:paragraph-properties fo:margin-left="0cm" fo:margin-right="-0.794cm" fo:text-align="justify" style:justify-single-word="false" fo:text-indent="0cm" style:auto-text-indent="false">
        <style:tab-stops>
          <style:tab-stop style:position="0.106cm"/>
        </style:tab-stops>
      </style:paragraph-properties>
    </style:style>
    <style:style style:name="P23" style:family="paragraph" style:parent-style-name="Heading_20_3">
      <style:paragraph-properties fo:margin-left="0cm" fo:margin-right="-0.794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Heading_20_1">
      <style:paragraph-properties fo:margin-left="0cm" fo:margin-right="-0.794cm" fo:text-indent="0cm" style:auto-text-indent="false"/>
      <style:text-properties fo:font-size="15pt" style:font-size-asian="15pt"/>
    </style:style>
    <style:style style:name="P25" style:family="paragraph" style:parent-style-name="Standard">
      <style:paragraph-properties fo:margin-left="0cm" fo:margin-right="-0.794cm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margin-left="0cm" fo:margin-right="-0.794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cm" fo:margin-right="-0.794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WW8Num2">
      <style:paragraph-properties fo:margin-left="0cm" fo:margin-right="-0.794cm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Standard" style:list-style-name="WW8Num2">
      <style:paragraph-properties fo:margin-left="0cm" fo:margin-right="-0.794cm" fo:text-indent="0cm" style:auto-text-indent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Standard">
      <style:paragraph-properties fo:margin-left="0cm" fo:margin-right="-0.794cm" fo:line-height="150%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-0.794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-0.794cm" fo:line-height="15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-0.794cm" fo:line-height="150%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-0.794cm" fo:text-indent="0cm" style:auto-text-indent="false"/>
      <style:text-properties fo:font-size="10pt" style:font-size-asian="10pt" style:font-size-complex="10pt"/>
    </style:style>
    <style:style style:name="P35" style:family="paragraph" style:parent-style-name="Heading_20_2">
      <style:paragraph-properties fo:margin-left="0cm" fo:margin-right="-0.794cm" fo:text-align="start" style:justify-single-word="false" fo:text-indent="0cm" style:auto-text-indent="false"/>
      <style:text-properties fo:font-style="italic" style:font-style-asian="italic"/>
    </style:style>
    <style:style style:name="P36" style:family="paragraph" style:parent-style-name="Heading_20_2">
      <style:paragraph-properties fo:margin-left="0cm" fo:margin-right="-0.794cm" fo:text-align="start" style:justify-single-word="false" fo:text-indent="0cm" style:auto-text-indent="false"/>
      <style:text-properties fo:font-style="italic" fo:font-weight="normal" style:font-style-asian="italic" style:font-weight-asian="normal"/>
    </style:style>
    <style:style style:name="P37" style:family="paragraph" style:parent-style-name="Heading_20_2">
      <style:paragraph-properties fo:margin-left="0cm" fo:margin-right="-0.794cm" fo:text-align="start" style:justify-single-word="false" fo:text-indent="0cm" style:auto-text-indent="false"/>
      <style:text-properties fo:font-size="10pt" fo:font-weight="normal" style:font-size-asian="10pt" style:font-weight-asian="normal"/>
    </style:style>
    <style:style style:name="P38" style:family="paragraph" style:parent-style-name="Heading_20_2">
      <style:paragraph-properties fo:margin-left="0cm" fo:margin-right="-0.794cm" fo:text-align="start" style:justify-single-word="false" fo:text-indent="0cm" style:auto-text-indent="false"/>
      <style:text-properties fo:font-size="16pt" fo:font-style="italic" style:font-size-asian="16pt" style:font-style-asian="italic"/>
    </style:style>
    <style:style style:name="P39" style:family="paragraph" style:parent-style-name="Tekst_20_podstawowy_20_wcięty_20_2">
      <style:paragraph-properties fo:margin-left="0cm" fo:margin-right="-0.794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Heading_20_4" style:master-page-name="Standard">
      <style:paragraph-properties fo:margin-left="0cm" fo:margin-right="-0.794cm" fo:text-indent="0cm" style:auto-text-indent="false" style:page-number="auto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2" style:family="text">
      <style:text-properties style:text-position="super 58%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4">WNIOSEK NALEŻY WYPEŁNIĆ DRUKOWANYMI LITERAMI</text:h>
      <text:p text:style-name="P6"><text:s text:c="26"/></text:p>
      <text:p text:style-name="P6"><text:s text:c="28"/>Bełchatów, dnia ..................... r.</text:p>
      <text:p text:style-name="P6"/>
      <text:p text:style-name="P1">.........................................................</text:p>
      <text:p text:style-name="P1"><text:s/>(nazwisko i imię wnioskodawcy)</text:p>
      <text:p text:style-name="P1"/>
      <text:p text:style-name="P1">.........................................................</text:p>
      <text:p text:style-name="P1">(adres zamieszkania -miejscowość)</text:p>
      <text:p text:style-name="P1"/>
      <text:p text:style-name="P1">.........................................................</text:p>
      <text:p text:style-name="P1"><text:s text:c="14"/>(ulica/osiedle)</text:p>
      <text:p text:style-name="P1"/>
      <text:p text:style-name="P1">.......................................................... <text:s text:c="11"/></text:p>
      <text:p text:style-name="P1">(właściciel działki – nazwisko i imię)</text:p>
      <text:p text:style-name="P1"/>
      <text:p text:style-name="P1">..........................................................</text:p>
      <text:p text:style-name="P1">(adres zamieszkania-miejscowość)</text:p>
      <text:h text:style-name="P35" text:outline-level="2"/>
      <text:h text:style-name="P36" text:outline-level="2">.................................................</text:h>
      <text:h text:style-name="P37" text:outline-level="2"><text:s text:c="18"/>(ulica/osiedle)</text:h>
      <text:h text:style-name="P38" text:outline-level="2"><text:s text:c="59"/>Urząd Miasta Bełchatowa <text:s/></text:h>
      <text:h text:style-name="P38" text:outline-level="2"><text:s text:c="59"/>Wydział Geodezji i Architektury</text:h>
      <text:p text:style-name="P1"/>
      <text:p text:style-name="P2"/>
      <text:p text:style-name="P12"/>
      <text:h text:style-name="P24" text:outline-level="1">WNIOSEK</text:h>
      <text:h text:style-name="P24" text:outline-level="1">o ustalenie warunków zabudowy</text:h>
      <text:p text:style-name="P1"/>
      <text:p text:style-name="P1"/>
      <text:h text:style-name="P23" text:outline-level="3">Wnoszę o ustalenie warunków zabudowy dla inwestycji, polegającej na:</text:h>
      <text:p text:style-name="P14"><text:span text:style-name="T5">…………………………………………......…………………………………………...</text:span><text:span text:style-name="T1">(określenie rodzaju inwestycji i funkcji obiektów budowlanych)</text:span></text:p>
      <text:p text:style-name="P17"/>
      <text:p text:style-name="P21"><text:span text:style-name="T7">……………………………..………………….......…………………………………….</text:span><text:span text:style-name="T5"> </text:span></text:p>
      <text:p text:style-name="P13"><text:span text:style-name="T3">w Bełchatowie przy ulicy</text:span><text:span text:style-name="T9"> </text:span><text:span text:style-name="T8">....……………….......………………………………….............</text:span></text:p>
      <text:p text:style-name="P13"><text:span text:style-name="T3">na terenie działki numer</text:span><text:span text:style-name="T4"> </text:span><text:span text:style-name="T8">……..………..…………...............</text:span><text:span text:style-name="T3">obręb</text:span><text:span text:style-name="T9"> </text:span><text:span text:style-name="T8">....................................</text:span></text:p>
      <text:p text:style-name="P4"/>
      <text:p text:style-name="P7">I. <text:s/>Granice terenu objętego wnioskiem należy oznaczyć na 2egz.kopii mapy zasadniczej, <text:s text:c="10"/><text:tab/>obejmującej teren, którego wniosek dotyczy, i obszar, na który ta inwestycja będzie <text:tab/> <text:tab/>oddziaływać w skali 1:500 lub 1:1000, a w stosunku do inwestycji liniowych również </text:p>
      <text:p text:style-name="P5"><text:s text:c="5"/>w skali <text:s/>1:2000. </text:p>
      <text:p text:style-name="P3"/>
      <text:p text:style-name="P8">II. Charakterystyka inwestycji: dane o funkcji i sposobie zagospodarowania terenu oraz <text:s text:c="2"/><text:tab/>charakterystyka zabudowy i zagospodarowania terenu</text:p>
      <text:p text:style-name="P5"/>
      <text:p text:style-name="P22"><text:span text:style-name="T2"><text:s/></text:span><text:span text:style-name="T6"><text:s/>1.</text:span><text:span text:style-name="T3">Opis planowanego sposobu zagospodarowania terenu oraz charakterystyka <text:tab/> <text:s text:c="4"/></text:span></text:p>
      <text:p text:style-name="P39"><text:s text:c="5"/>zabudowy i zagospodarowania terenu:</text:p>
      <text:p text:style-name="P4"><text:s text:c="5"/>........................................................................................................................................................... <text:s text:c="3"/></text:p>
      <text:p text:style-name="P4"><text:s text:c="5"/>............................................................................................................................................................ <text:s text:c="2"/></text:p>
      <text:p text:style-name="P4"><text:s text:c="5"/>..........................................................................................................................................................</text:p>
      <text:p text:style-name="P1"><text:soft-page-break/><text:span text:style-name="T5"><text:s text:c="4"/></text:span><text:span text:style-name="T3">2. Gabaryty projektowanych obiektów:</text:span></text:p>
      <text:p text:style-name="P13"><text:span text:style-name="T3"><text:s text:c="8"/>a) powierzchnia zabudowy </text:span><text:span text:style-name="T4">(orientacyjnie</text:span><text:span text:style-name="T3">) <text:s/></text:span><text:span text:style-name="T4">..........................................................</text:span><text:span text:style-name="T3">m</text:span><text:span text:style-name="T11">2</text:span></text:p>
      <text:p text:style-name="P13"><text:span text:style-name="T3"><text:s text:c="8"/>b) ilość kondygnacji</text:span><text:span text:style-name="T4">.................................................................................................. ..................</text:span></text:p>
      <text:p text:style-name="P13"><text:span text:style-name="T3"><text:s text:c="8"/>c) geometria dachu </text:span><text:span text:style-name="T4">.....................................................................................................................</text:span></text:p>
      <text:p text:style-name="P31"><text:s text:c="12"/>...................................................................................................................................................</text:p>
      <text:p text:style-name="P13"><text:span text:style-name="T4"><text:s text:c="12"/>..................................................................................................................................................</text:span><text:span text:style-name="T2">.</text:span></text:p>
      <text:p text:style-name="P18"><text:span text:style-name="T5"><text:s text:c="12"/></text:span><text:span text:style-name="T2">(np.kąt nachylenia , wysokość kalenicy, rodzaj dachu i układ połaci dachowych – dach <text:tab/> <text:s text:c="2"/>płaski, jedno-, dwu- lub wielospadowy, kopertowy)</text:span></text:p>
      <text:p text:style-name="P18"/>
      <text:p text:style-name="P13"><text:span text:style-name="T5"><text:s text:c="8"/></text:span><text:span text:style-name="T3">d) powierzchnia sprzedaży (</text:span><text:span text:style-name="T4">w przypadku budowy obiektu handlowego</text:span><text:span text:style-name="T3">):</text:span></text:p>
      <text:p text:style-name="P13"><text:span text:style-name="T3"><text:s text:c="9"/></text:span><text:span text:style-name="T4"><text:s/>...............................................................................................................</text:span><text:span text:style-name="T3">m</text:span><text:span text:style-name="T11">2</text:span></text:p>
      <text:p text:style-name="P15"><text:span text:style-name="T3"><text:s text:c="5"/><text:tab/>e) obsługa komunikacyjna </text:span><text:span text:style-name="T4">(ilość miejsc parkingowych, wjazdy, wyjazdy – </text:span></text:p>
      <text:p text:style-name="P15"><text:span text:style-name="T4"><text:s text:c="4"/><text:tab/> <text:s text:c="4"/>podać, z której drogi – istniejącej czy projektowanej)</text:span><text:span text:style-name="T3"> </text:span><text:span text:style-name="T4">…...................................................</text:span></text:p>
      <text:p text:style-name="P33"><text:s text:c="13"/>……………............................................................................................................................</text:p>
      <text:p text:style-name="P32"><text:s text:c="13"/>................................................................................................................................................</text:p>
      <text:p text:style-name="P10"><text:s text:c="9"/>f) charakterystyczne parametry techniczne inwestycji:</text:p>
      <text:p text:style-name="P16"/>
      <text:p text:style-name="P13"><text:span text:style-name="T5"><text:s text:c="11"/></text:span><text:span text:style-name="T10"><text:s/></text:span><text:span text:style-name="T3">- szerokość elewacji frontowej <text:s text:c="3"/></text:span><text:span text:style-name="T4"><text:s/>....................................................................................</text:span><text:span text:style-name="T3"> m <text:s text:c="27"/></text:span><text:span text:style-name="T2"><text:s text:c="4"/></text:span><text:span text:style-name="T3"><text:s text:c="31"/><text:tab/> <text:s/>- wysokość górnej krawędzi elewacji frontowej, gzymsu lub attyki <text:s/></text:span><text:span text:style-name="T4">............................ </text:span></text:p>
      <text:p text:style-name="P13"><text:span text:style-name="T4"><text:s text:c="16"/>...........................................................................................................................................</text:span><text:span text:style-name="T3">. m</text:span></text:p>
      <text:p text:style-name="P11"/>
      <text:list xml:id="list7660635300760188542" text:style-name="WW8Num2">
        <text:list-item>
          <text:p text:style-name="P28">Dane dotyczące zapotrzebowania w media, sposób odprowadzenia ścieków oraz <text:s text:c="3"/><text:tab/> <text:s text:c="2"/><text:tab/><text:tab/>unieszkodliwiania odpadów:</text:p>
        </text:list-item>
      </text:list>
      <text:p text:style-name="P5"/>
      <text:p text:style-name="P13"><text:span text:style-name="T3"><text:s text:c="3"/>1. zapotrzebowanie na wodę –</text:span><text:span text:style-name="T4"> sieć wodociągowa,studnia,inne</text:span><text:span text:style-name="T3"> <text:s text:c="2"/>.</text:span><text:span text:style-name="T4">............................................ ....</text:span></text:p>
      <text:p text:style-name="P31"><text:s text:c="7"/>…………………………………….. ............................................................................................</text:p>
      <text:p text:style-name="P13"><text:span text:style-name="T3"><text:s text:c="26"/></text:span><text:span text:style-name="T4">(określić w przybliżeniu ilość wody w m</text:span><text:span text:style-name="T12">3/</text:span><text:span text:style-name="T4">miesiąc)</text:span></text:p>
      <text:p text:style-name="P13"><text:span text:style-name="T3"><text:s text:c="3"/>2. zapotrzebowanie na energię elektryczną </text:span><text:span text:style-name="T4">……………………………...</text:span><text:span text:style-name="T3"> kW; </text:span></text:p>
      <text:p text:style-name="P13"><text:span text:style-name="T3"><text:s text:c="3"/>3. sposób odprowadzania lub oczyszczania ścieków ( </text:span><text:span text:style-name="T4">przyłącze do kanalizacji sanitarnej,</text:span></text:p>
      <text:p text:style-name="P13"><text:span text:style-name="T4"><text:s text:c="7"/>zbiornik bezodpływowy, inne</text:span><text:span text:style-name="T3">)</text:span><text:span text:style-name="T4">....................................................………………………….............</text:span></text:p>
      <text:p text:style-name="P31"><text:s text:c="6"/>......................................………………………………………………………………………….…</text:p>
      <text:p text:style-name="P13"><text:span text:style-name="T3"><text:s text:c="2"/>4. rodzaj ogrzewania</text:span><text:span text:style-name="T4"> ......................…………………………………………………………............</text:span></text:p>
      <text:p text:style-name="P13"><text:span text:style-name="T3"><text:s text:c="2"/>5. inne potrzeby w zakresie infrastruktury technicznej </text:span><text:span text:style-name="T4">…...............……………………..............</text:span></text:p>
      <text:p text:style-name="P31"><text:s text:c="6"/>……………………………………………………………………….....................……….............</text:p>
      <text:p text:style-name="P13"><text:span text:style-name="T3"><text:s text:c="3"/>6. ilość, rodzaj oraz sposób unieszkodliwiania odpadów </text:span><text:span text:style-name="T4">…………………......…........................</text:span></text:p>
      <text:p text:style-name="P31"><text:s text:c="7"/>…………………………………………………………………………….................................... <text:s text:c="5"/></text:p>
      <text:p text:style-name="P31"><text:s text:c="7"/>…………...…......………………………………………………………………...........................</text:p>
      <text:p text:style-name="P31"><text:s text:c="7"/>........................................................................................................................................................</text:p>
      <text:p text:style-name="P3"/>
      <text:list xml:id="list34350417" text:continue-numbering="true" text:style-name="WW8Num2">
        <text:list-item>
          <text:p text:style-name="P29"><text:soft-page-break/>Charakterystyczne parametry techniczne inwestycji oraz dane charakteryzujące jej wpływ na środowisko lub jego wykorzystanie, gdy inwestycja nie wymaga przeprowadzenia postępowania w rozumieniu przepisów prawa ochrony środowiska</text:p>
        </text:list-item>
      </text:list>
      <text:p text:style-name="P3"/>
      <text:p text:style-name="P1"><text:span text:style-name="T3">1</text:span><text:span text:style-name="T5">.</text:span><text:span text:style-name="T3"> Rodzaj, skal i usytuowanie przedsięwzięcia:</text:span></text:p>
      <text:p text:style-name="P13"><text:span text:style-name="T3"><text:s text:c="3"/></text:span><text:span text:style-name="T4"><text:s/>………………………………………………………………………………….....................…… <text:s text:c="4"/></text:span></text:p>
      <text:p text:style-name="P31"><text:s text:c="4"/>…………………………………………………………………….....................………………… <text:s text:c="3"/></text:p>
      <text:p text:style-name="P31"><text:s text:c="4"/>………………………………………………….............................................................................</text:p>
      <text:p text:style-name="P10">2. Powierzchnia zajmowanej nieruchomości, a także obiektu budowlanego oraz </text:p>
      <text:p text:style-name="P10"><text:s text:c="4"/>dotychczasowy sposób ich wykorzystania i pokrycia szatą roślinną:</text:p>
      <text:p text:style-name="P13"><text:span text:style-name="T3"><text:s text:c="4"/></text:span><text:span text:style-name="T4"><text:s/>………………………………………………………………………………….....................…… <text:s text:c="2"/></text:span></text:p>
      <text:p text:style-name="P31"><text:s text:c="5"/>…………………………………………………………………………………….....................…</text:p>
      <text:p text:style-name="P13"><text:span text:style-name="T3"><text:s text:c="5"/></text:span><text:span text:style-name="T4">……………………………………………………………............................................................</text:span></text:p>
      <text:p text:style-name="P10">3. Rodzaj technologii:</text:p>
      <text:p text:style-name="P13"><text:span text:style-name="T3"><text:s text:c="4"/></text:span><text:span text:style-name="T4">…………………………………………………………………………………….......................… <text:s text:c="3"/></text:span></text:p>
      <text:p text:style-name="P31"><text:s text:c="4"/>………………………………………………………………………...............................................</text:p>
      <text:p text:style-name="P10">4. Ewentualne warianty przedsięwzięcia:</text:p>
      <text:p text:style-name="P31"><text:s text:c="4"/>…………………………………………………………………………………......................…… </text:p>
      <text:p text:style-name="P31"><text:s text:c="4"/>……………………………………………………………………………………......................… <text:s text:c="3"/></text:p>
      <text:p text:style-name="P31"><text:s text:c="4"/>……………………………………………………………….........................................................</text:p>
      <text:p text:style-name="P10">5. Przewidywane ilości wykorzystywanej wody i inne wykorzystywanie surowców, <text:s text:c="3"/></text:p>
      <text:p text:style-name="P10"><text:s text:c="4"/>materiałów, paliw i energii:</text:p>
      <text:p text:style-name="P13"><text:span text:style-name="T3"><text:s text:c="4"/></text:span><text:span text:style-name="T4">……………………………………………………………………………………......................… <text:s text:c="2"/></text:span></text:p>
      <text:p text:style-name="P31"><text:s text:c="4"/>………………………………………………………………………..............................................</text:p>
      <text:p text:style-name="P10">6. Rozwiązania chroniące środowisko:</text:p>
      <text:p text:style-name="P13"><text:span text:style-name="T3"><text:s text:c="3"/></text:span><text:span text:style-name="T4"><text:s text:c="2"/>……………………………………………………………………………………......................… <text:s text:c="2"/></text:span></text:p>
      <text:p text:style-name="P31"><text:s text:c="5"/>………………………………………………………………………..............................................</text:p>
      <text:p text:style-name="P10">7. Rodzaje i przewidywane ilości wprowadzanych do środowiska substancji lub <text:s text:c="3"/></text:p>
      <text:p text:style-name="P10"><text:s text:c="4"/>energii przy zastosowaniu rozwiązań chroniących:</text:p>
      <text:p text:style-name="P13"><text:span text:style-name="T3"><text:s text:c="5"/></text:span><text:span text:style-name="T4">………………………………………………………………………………..............……........…</text:span></text:p>
      <text:p text:style-name="P13"><text:span text:style-name="T7"><text:s text:c="5"/></text:span><text:span text:style-name="T4">………………………………………………………………………..............................................</text:span></text:p>
      <text:p text:style-name="P3"/>
      <text:p text:style-name="P9">Załączniki :</text:p>
      <text:p text:style-name="P19">- 2 egz. kopii mapy zasadniczej w skali 1:500,1:1000 </text:p>
      <text:p text:style-name="P19"><text:s text:c="3"/>lub 1:2000 (dla inwestycji liniowych) obejmującej teren, </text:p>
      <text:p text:style-name="P19"><text:s text:c="3"/>którego wniosek dotyczy i obszar, na który inwestycja będzie oddziaływać, </text:p>
      <text:p text:style-name="P19"><text:s text:c="3"/>z oznaczeniem granic terenu objętego wnioskiem</text:p>
      <text:p text:style-name="P19">- graficznie przedstawiony planowany sposób zagospodarowania </text:p>
      <text:p text:style-name="P20"><text:tab/>terenu,</text:p>
      <text:p text:style-name="P19">- wypis z rejestru gruntów dla terenu objętego wnioskiem</text:p>
      <text:p text:style-name="P3">- ..............................................................................................</text:p>
      <text:p text:style-name="P3">- ..............................................................................................</text:p>
      <text:p text:style-name="P1"/>
      <text:p text:style-name="P1"/>
      <text:p text:style-name="P2"/>
      <text:p text:style-name="P2">………………………………………………</text:p>
      <text:p text:style-name="P12"><text:tab/><text:tab/><text:tab/><text:tab/><text:tab/><text:tab/><text:tab/><text:tab/> <text:s text:c="13"/>(podpis inwestora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.499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.499cm" fo:margin-top="0cm" fo:margin-bottom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justify" style:justify-single-word="false" fo:text-indent="1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16.002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cm" style:auto-text-indent="false"/>
    </style:style>
    <style:style style:name="Tekst_20_podstawowy_20_wcięty_20_2" style:display-name="Tekst podstawowy wcięty 2" style:family="paragraph" style:parent-style-name="Standard">
      <style:paragraph-properties fo:margin="100%" fo:margin-left="0cm" fo:margin-right="0cm" fo:margin-top="0cm" fo:margin-bottom="0cm" fo:text-indent="0.751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251cm" fo:margin-right="0cm" fo:margin-top="0cm" fo:margin-bottom="0cm" fo:text-indent="0cm" style:auto-text-indent="false"/>
    </style:style>
    <style:style style:name="WW8Num2z1" style:family="text">
      <style:text-properties style:font-name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OpenSymbol" style:font-name-complex="OpenSymbol"/>
    </style:style>
    <style:style style:name="WW8Num6z1" style:family="text">
      <style:text-properties style:font-name="Times New Roman" style:font-name-complex="Times New Roman"/>
    </style:style>
    <style:style style:name="WW-Absatz-Standardschriftart11" style:family="text"/>
    <style:style style:name="WW8Num4z0" style:family="text">
      <style:text-properties style:font-name="Symbol" style:font-name-complex="Symbol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499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Łubnice, dnia </dc:title>
    <meta:initial-creator>Biuro Planowania Przestrzennego</meta:initial-creator>
    <meta:creation-date>2004-03-17T13:57:00</meta:creation-date>
    <dc:date>2014-01-31T14:19:52.23</dc:date>
    <meta:print-date>2012-01-03T14:18:00</meta:print-date>
    <meta:editing-cycles>15</meta:editing-cycles>
    <meta:editing-duration>PT5H51M13S</meta:editing-duration>
    <meta:generator>OpenOffice.org/3.4.1$Win32 OpenOffice.org_project/341m1$Build-9593</meta:generator>
    <meta:document-statistic meta:table-count="0" meta:image-count="0" meta:object-count="0" meta:page-count="3" meta:paragraph-count="103" meta:word-count="494" meta:character-count="8410"/>
  </office:meta>
</office:document-meta>
</file>