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text-position="20% 100%" fo:font-size="10pt" style:font-size-asian="10pt" style:font-size-complex="10pt"/>
    </style:style>
    <style:style style:name="P3" style:family="paragraph" style:parent-style-name="Standard">
      <style:paragraph-properties fo:line-height="200%"/>
      <style:text-properties style:text-position="20% 100%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text-position="20% 100%" fo:font-size="10pt" style:font-size-asian="10pt" style:font-size-complex="10pt"/>
    </style:style>
    <style:style style:name="P5" style:family="paragraph" style:parent-style-name="Standard">
      <style:paragraph-properties fo:line-height="200%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9" style:family="paragraph" style:parent-style-name="Standard" style:list-style-name="WW8Num2">
      <style:paragraph-properties fo:margin-left="1.27cm" fo:margin-right="0cm" style:line-height-at-least="0.635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0" style:family="paragraph" style:parent-style-name="Standard" style:list-style-name="WW8Num2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text-position="29% 100%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position="35% 100%" fo:font-size="7pt" style:font-size-asian="7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ełchatów, dnia ….........................</text:p>
      <text:p text:style-name="P1"/>
      <text:p text:style-name="Standard">...................................................................................................</text:p>
      <text:p text:style-name="P3">/imię i nazwisko, imiona rodziców/ </text:p>
      <text:p text:style-name="Standard">................................................................................................... </text:p>
      <text:p text:style-name="P3">/PESEL/ <text:s text:c="86"/>/NIP/ </text:p>
      <text:p text:style-name="Standard">................................................................................................... </text:p>
      <text:p text:style-name="Standard"><text:span text:style-name="T1">/nr <text:s/>dowodu <text:s/>osob. / <text:s text:c="69"/>/nr <text:s/>tel./</text:span><text:span text:style-name="T2"> <text:s/></text:span></text:p>
      <text:p text:style-name="P5"/>
      <text:p text:style-name="Standard">................................................................................................... </text:p>
      <text:p text:style-name="P4">/ imię i nazwisko, imiona <text:s/>rodziców/ </text:p>
      <text:p text:style-name="Standard">................................................................................................... </text:p>
      <text:p text:style-name="P3">/PESEL/ <text:s text:c="85"/>/NIP/ </text:p>
      <text:p text:style-name="Standard">................................................................................................... </text:p>
      <text:p text:style-name="P2">/nr dowodu <text:s/>osob./ <text:s text:c="70"/>/nr tel./ </text:p>
      <text:p text:style-name="Standard"/>
      <text:p text:style-name="Standard"/>
      <text:p text:style-name="Standard">...................................................................................................</text:p>
      <text:p text:style-name="Standard"><text:span text:style-name="T1">/adres zamieszkania/</text:span><text:span text:style-name="T3"> </text:span></text:p>
      <text:p text:style-name="Standard"/>
      <text:p text:style-name="Standard"/>
      <text:h text:style-name="heading_20_1" text:outline-level="1" text:is-list-header="true"><text:s text:c="78"/><text:span text:style-name="T4">Urząd Miasta Bełchatowa <text:s/></text:span></text:h>
      <text:p text:style-name="Standard"><text:s text:c="92"/><text:span text:style-name="T5">Wydział Geodezji i Architektury</text:span></text:p>
      <text:p text:style-name="Standard"><text:span text:style-name="T5"><text:s text:c="92"/>ul. Kościuszki 1</text:span></text:p>
      <text:p text:style-name="Standard"><text:span text:style-name="T5"><text:s text:c="92"/>97-400 Bełchatów</text:span></text:p>
      <text:p text:style-name="P7"/>
      <text:p text:style-name="Standard"/>
      <text:p text:style-name="Standard"/>
      <text:p text:style-name="Text_20_body"><text:s text:c="14"/>Prosimy o przekształcenie prawa użytkowania wieczystego nieruchomości położonej <text:s/><text:line-break/>w Bełchatowie w obrębie ............. przy ulicy .......................................................... oznaczonej <text:line-break/>nr działki: ...................................... o pow. ................... ha, której użytkownikami wieczystymi <text:s/>jesteśmy od roku .................... <text:s/>.</text:p>
      <text:p text:style-name="P6">Użytkowanie wieczyste ustanowione w roku .................... .</text:p>
      <text:p text:style-name="P6"/>
      <text:p text:style-name="P6">Załączniki:</text:p>
      <text:list xml:id="list3826919030554006870" text:style-name="WW8Num2">
        <text:list-item>
          <text:p text:style-name="P8">odpis KW</text:p>
        </text:list-item>
        <text:list-item>
          <text:p text:style-name="P9">dowód wpłaty za koszty wyceny</text:p>
        </text:list-item>
        <text:list-item>
          <text:p text:style-name="P10">dowód opłaty skarbowej za wydanie decyzji </text:p>
        </text:list-item>
      </text:list>
      <text:p text:style-name="Standard"><text:s text:c="96"/>…………………………………..</text:p>
      <text:p text:style-name="Standard"><text:span text:style-name="T6"><text:s text:c="212"/>/podpis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orphans="0" fo:widows="0" fo:hyphenation-ladder-count="no-limit" fo:text-indent="0cm" style:auto-text-indent="false" style:text-autospace="ideograph-alpha" style:vertical-align="auto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Absatz-Standardschriftart" style:family="text"/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-Absatz-Standardschriftart" style:family="text"/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³chatów, dnia …</dc:title>
    <meta:initial-creator>Anna W³odarczyk</meta:initial-creator>
    <meta:creation-date>2009-06-17T12:17:00</meta:creation-date>
    <dc:creator>Krystyna Urbañska</dc:creator>
    <dc:date>2009-06-17T12:17:00</dc:date>
    <meta:print-date>2014-01-31T10:46:13.64</meta:print-date>
    <meta:editing-duration>P23DT22H11M8S</meta:editing-duration>
    <meta:document-statistic meta:table-count="0" meta:image-count="0" meta:object-count="0" meta:page-count="1" meta:paragraph-count="27" meta:word-count="109" meta:character-count="2534"/>
    <meta:generator>OpenOffice.org/3.4.1$Win32 OpenOffice.org_project/341m1$Build-9593</meta:generator>
  </office:meta>
</office:document-meta>
</file>