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3cm"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style:line-height-at-least="0.3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…………………………………....................<text:tab/><text:tab/><text:tab/>Bełchatów, dn. ……...........</text:p>
      <text:p text:style-name="Standard"><text:span text:style-name="T1">(imię i nazwisko lub nazwa osoby prawnej lub jednostki organizacyjnej)</text:span></text:p>
      <text:p text:style-name="P1"/>
      <text:p text:style-name="Standard">……………………………………</text:p>
      <text:p text:style-name="Standard"><text:span text:style-name="T1">(adres zamieszkania lub siedziba)</text:span></text:p>
      <text:p text:style-name="P1"/>
      <text:p text:style-name="P1"/>
      <text:p text:style-name="Standard">.......................................................</text:p>
      <text:p text:style-name="Standard"><text:span text:style-name="T1">(telefon kontaktowy, e-mail)</text:span></text:p>
      <text:p text:style-name="P1"/>
      <text:p text:style-name="P1"/>
      <text:p text:style-name="Standard"><text:span text:style-name="T1"><text:tab/><text:tab/><text:tab/><text:tab/><text:tab/><text:tab/><text:tab/><text:tab/></text:span><text:span text:style-name="T2">Urząd Miasta Bełchatowa</text:span></text:p>
      <text:p text:style-name="P4"><text:tab/><text:tab/><text:tab/><text:tab/><text:tab/><text:tab/><text:tab/><text:tab/>Wydział Geodezji i Architektury</text:p>
      <text:p text:style-name="P4"><text:tab/><text:tab/><text:tab/><text:tab/><text:tab/><text:tab/><text:tab/><text:tab/>ul. Kościuszki 1</text:p>
      <text:p text:style-name="P5"><text:tab/><text:tab/><text:tab/><text:tab/><text:tab/><text:tab/><text:tab/><text:tab/>97-400 Bełchatów</text:p>
      <text:p text:style-name="P5"/>
      <text:p text:style-name="P6">WNIOSEK</text:p>
      <text:p text:style-name="P6">o dokonanie rozgraniczenia nieruchomości</text:p>
      <text:p text:style-name="P9">Wnoszę o dokonanie rozgraniczenia nieruchomości:</text:p>
      <text:p text:style-name="P9">- położonej w Bełchatowie przy ul. ………………………..........................................nr …......</text:p>
      <text:p text:style-name="P9">- ujawnionej w księdze wieczystej KW ……………………………………………..................</text:p>
      <text:p text:style-name="P9">- stanowiącej działkę/ki ewidencyjną/e nr …...............................................................................</text:p>
      <text:p text:style-name="P10">- będącej własnością*/ w użytkowaniu wieczystym*/ we władaniu* ………….........................</text:p>
      <text:p text:style-name="P2">(forma własności)</text:p>
      <text:p text:style-name="Standard">......................................................................................................................................................</text:p>
      <text:p text:style-name="P11"><text:span text:style-name="T1">(imię i nazwisko, nazwa)</text:span></text:p>
      <text:p text:style-name="P3"/>
      <text:p text:style-name="P3"/>
      <text:p text:style-name="P9">z nieruchomością sąsiednią/ nieruchomościami sąsiednimi:</text:p>
      <text:p text:style-name="P8">nr ……..……obręb ……………….KW ………………, stanowiącej własność……………….</text:p>
      <text:p text:style-name="P8">…………………………………………………………………………………………………...</text:p>
      <text:p text:style-name="P8">nr ……..……obręb ……………….KW ………………, stanowiącej własność……………….</text:p>
      <text:p text:style-name="P8">…………………………………………………………………………………………………...</text:p>
      <text:p text:style-name="P8">nr ……..……obręb ……………….KW ………………, stanowiącej własność……………….</text:p>
      <text:p text:style-name="P8">…………………………………………………………………………………………………...</text:p>
      <text:p text:style-name="P12">Do czynności ustalenia przebiegu granic zostanie upoważniony przez Prezydenta Miasta Bełchatowa uprawniony geodeta, wskazany przez organ.</text:p>
      <text:p text:style-name="P12"/>
      <text:p text:style-name="P12"/>
      <text:p text:style-name="P12"/>
      <text:p text:style-name="P7"><text:tab/><text:tab/><text:tab/><text:tab/><text:tab/><text:tab/><text:tab/>……………………………………………</text:p>
      <text:p text:style-name="P7"><text:tab/><text:tab/><text:tab/><text:tab/><text:tab/><text:tab/><text:tab/><text:tab/><text:tab/><text:span text:style-name="T1">(podpis/y wnioskodawcy/ców)</text:span></text:p>
      <text:p text:style-name="P7"><text:span text:style-name="T1">* 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</dc:title>
    <meta:initial-creator>ERawickaRadwanska</meta:initial-creator>
    <meta:creation-date>2009-06-18T12:14:00</meta:creation-date>
    <dc:creator>Krystyna Urbañska</dc:creator>
    <dc:date>2009-06-18T12:14:00</dc:date>
    <meta:print-date>2009-06-18T07:45:00</meta:print-date>
    <meta:editing-duration>P23DT22H11M8S</meta:editing-duration>
    <meta:document-statistic meta:table-count="0" meta:image-count="0" meta:object-count="0" meta:page-count="1" meta:paragraph-count="31" meta:word-count="134" meta:character-count="1625"/>
    <meta:generator>OpenOffice.org/3.4.1$Win32 OpenOffice.org_project/341m1$Build-9593</meta:generator>
  </office:meta>
</office:document-meta>
</file>