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14pt" fo:font-weight="bold" style:font-size-asian="14pt" style:font-weight-asian="bold"/>
    </style:style>
    <style:style style:name="P2" style:family="paragraph" style:parent-style-name="Heading_20_3">
      <style:paragraph-properties fo:margin-left="6.244cm" fo:margin-right="0cm" fo:text-align="end" style:justify-single-word="false" fo:text-indent="1.249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Heading_20_2">
      <style:text-properties fo:font-size="14pt" style:font-size-asian="14pt"/>
    </style:style>
    <style:style style:name="P4" style:family="paragraph" style:parent-style-name="Heading_20_2">
      <style:paragraph-properties fo:margin-left="6.244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 style:list-style-name="WW8Num2"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3" text:outline-level="2">Bełchatów, dnia............................</text:h>
      <text:p text:style-name="P5"/>
      <text:h text:style-name="P1" text:outline-level="1"/>
      <text:p text:style-name="P5">...........................................................</text:p>
      <text:h text:style-name="Heading_20_1" text:outline-level="1">Nazwisko i imię </text:h>
      <text:p text:style-name="P5"/>
      <text:p text:style-name="P5">...........................................................</text:p>
      <text:p text:style-name="P5"/>
      <text:p text:style-name="P5">...........................................................</text:p>
      <text:h text:style-name="Heading_20_1" text:outline-level="1">Adres zamieszkania</text:h>
      <text:p text:style-name="Standard"/>
      <text:p text:style-name="P6"/>
      <text:h text:style-name="P2" text:outline-level="3">Urząd Miasta Bełchatowa</text:h>
      <text:h text:style-name="P4" text:outline-level="2">Wydział Geodezji i Architektury</text:h>
      <text:p text:style-name="P12"/>
      <text:p text:style-name="P10"/>
      <text:p text:style-name="P6"/>
      <text:p text:style-name="P6"/>
      <text:p text:style-name="P13"><text:span text:style-name="T1">Proszę <text:s text:c="2"/>o <text:s text:c="2"/>wydanie <text:s text:c="2"/></text:span><text:span text:style-name="T2">zaświadczenia </text:span><text:span text:style-name="T1"><text:s text:c="2"/>z <text:s text:c="2"/>miejscowego <text:s text:c="2"/>planu zagospodarowania przestrzennego miasta Bełchatowa dla działki oznaczonej numerem …………………………………… w obrębie ……………, położonej w Bełchatowie przy ulicy ………………………………………………………...</text:span></text:p>
      <text:p text:style-name="P7">Niniejsze zaświadczenie jest potrzebne celem przedłożenia………………….....</text:p>
      <text:p text:style-name="P7">……………………………………………………………………………………</text:p>
      <text:p text:style-name="P7"/>
      <text:p text:style-name="P8"/>
      <text:p text:style-name="P5"/>
      <text:p text:style-name="P6">................................................</text:p>
      <text:p text:style-name="Standard"><text:span text:style-name="T1"><text:s text:c="99"/></text:span><text:span text:style-name="T3"><text:tab/>podpis <text:s text:c="6"/>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Załącznik:</text:p>
      <text:list xml:id="list4759387464066411696" text:style-name="WW8Num2">
        <text:list-item>
          <text:p text:style-name="P9">Do wniosku należy dołączyć opłatę skarbową w kwocie 17,00 zł (uiszczoną w kasie Urzędu Miasta Bełchatow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884cm" fo:margin-right="2.08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łchatów ,dnia           1999 roku</dc:title>
    <meta:initial-creator>''Urząd Miasta Bełchatowa''</meta:initial-creator>
    <meta:creation-date>2006-01-18T13:16:00</meta:creation-date>
    <dc:creator>Otylia Waloryszak</dc:creator>
    <dc:date>2010-01-04T10:26:00</dc:date>
    <meta:print-date>2014-01-31T10:48:04.50</meta:print-date>
    <meta:editing-cycles>17</meta:editing-cycles>
    <meta:editing-duration>PT1H48M</meta:editing-duration>
    <meta:document-statistic meta:table-count="0" meta:image-count="0" meta:object-count="0" meta:page-count="1" meta:paragraph-count="16" meta:word-count="69" meta:character-count="923"/>
    <meta:generator>OpenOffice.org/3.4.1$Win32 OpenOffice.org_project/341m1$Build-9593</meta:generator>
  </office:meta>
</office:document-meta>
</file>