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line-height="150%" fo:text-align="end" style:justify-single-word="false" style:writing-mode="lr-tb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 style:writing-mode="lr-tb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 style:writing-mode="lr-tb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start" style:justify-single-word="false" fo:text-indent="10.001cm" style:auto-text-indent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text-align="start" style:justify-single-word="false" style:page-number="auto" style:writing-mode="lr-tb"/>
      <style:text-properties fo:font-size="12pt" style:font-size-asian="12pt" style:font-size-complex="12pt"/>
    </style:style>
    <style:style style:name="P8" style:family="paragraph" style:parent-style-name="heading_20_2">
      <style:paragraph-properties fo:text-align="end" style:justify-single-word="false" style:writing-mode="lr-tb"/>
    </style:style>
    <style:style style:name="P9" style:family="paragraph" style:parent-style-name="heading_20_2">
      <style:paragraph-properties fo:margin-left="10.001cm" fo:margin-right="0cm" fo:text-align="start" style:justify-single-word="false" fo:text-indent="0cm" style:auto-text-indent="false" style:writing-mode="lr-tb">
        <style:tab-stops>
          <style:tab-stop style:position="8.251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heading_20_1">
      <style:paragraph-properties fo:text-align="start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heading_20_1">
      <style:paragraph-properties fo:text-align="start" style:justify-single-word="false" style:writing-mode="lr-tb"/>
      <style:text-properties fo:font-size="11pt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Symbol" fo:font-size="12pt" fo:font-weight="bold" style:font-size-asian="12pt" style:font-weight-asian="bold" style:font-name-complex="Symbol" style:font-size-complex="12pt" style:font-weight-complex="bold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h text:style-name="P8" text:outline-level="2" text:is-list-header="true">Bełchatów, dnia.................................</text:h>
      <text:p text:style-name="P3"/>
      <text:p text:style-name="P3"/>
      <text:h text:style-name="P10" text:outline-level="1" text:is-list-header="true"/>
      <text:p text:style-name="P3">...........................................................</text:p>
      <text:h text:style-name="P11" text:outline-level="1" text:is-list-header="true">Nazwisko i imię </text:h>
      <text:p text:style-name="P3"/>
      <text:p text:style-name="P3">...........................................................</text:p>
      <text:p text:style-name="P3"/>
      <text:p text:style-name="P3">...........................................................</text:p>
      <text:h text:style-name="P11" text:outline-level="1" text:is-list-header="true">Adres zamieszkania</text:h>
      <text:p text:style-name="P3"/>
      <text:p text:style-name="P4"/>
      <text:h text:style-name="P9" text:outline-level="2" text:is-list-header="true">Urząd Miasta Bełchatowa </text:h>
      <text:h text:style-name="P9" text:outline-level="2" text:is-list-header="true">Wydział Geodezji </text:h>
      <text:h text:style-name="P9" text:outline-level="2" text:is-list-header="true">i Architektury</text:h>
      <text:p text:style-name="P5">ul. Kościuszki 1</text:p>
      <text:p text:style-name="P5">97-400 Bełchatów</text:p>
      <text:p text:style-name="P4"/>
      <text:p text:style-name="P4"/>
      <text:p text:style-name="P4"/>
      <text:p text:style-name="P2"/>
      <text:p text:style-name="P6">Proszę o wydanie wypisu i wyrysu z miejscowego planu zagospodarowania przestrzennego miasta Bełchatowa dla działki oznaczonej numerem…………………… <text:line-break/>w obrębie ……………, położonej w Bełchatowie przy ulicy …………………………………….</text:p>
      <text:p text:style-name="P3"/>
      <text:p text:style-name="P3"/>
      <text:p text:style-name="P3"/>
      <text:p text:style-name="P3"><text:s/></text:p>
      <text:p text:style-name="P3"/>
      <text:p text:style-name="P3"/>
      <text:p text:style-name="P4">................................................</text:p>
      <text:p text:style-name="P1"><text:span text:style-name="T1"><text:s text:c="99"/></text:span><text:span text:style-name="T2"><text:tab/>podpis <text:s text:c="6"/></text:span></text:p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4">*</text:span><text:span text:style-name="T3"> </text:span><text:span text:style-name="T5">WNIOSEK <text:s/>NALEŻY <text:s/>WYPEŁNIAĆ <text:s/>DRUKOWANYMI <text:s/>LITERAMI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orphans="0" fo:widows="0" fo:hyphenation-ladder-count="no-limit" fo:text-indent="0cm" style:auto-text-indent="false" style:text-autospace="ideograph-alpha" style:vertical-align="auto" style:writing-mode="lr-tb"/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>
      <style:paragraph-properties fo:text-align="end" style:justify-single-word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Absatz-Standardschriftart" style:family="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³chatów ,dnia           1999 roku</dc:title>
    <meta:initial-creator>''Urz¹d Miasta Be³chatowa''</meta:initial-creator>
    <meta:creation-date>2005-06-28T08:28:00</meta:creation-date>
    <dc:creator>.</dc:creator>
    <dc:date>2009-06-23T07:25:00</dc:date>
    <meta:print-date>2007-04-23T07:31:00</meta:print-date>
    <meta:editing-duration>P15824DT17H31M44S</meta:editing-duration>
    <meta:document-statistic meta:table-count="0" meta:image-count="0" meta:object-count="0" meta:page-count="1" meta:paragraph-count="17" meta:word-count="56" meta:character-count="771"/>
    <meta:generator>OpenOffice.org/3.4.1$Win32 OpenOffice.org_project/341m1$Build-9593</meta:generator>
  </office:meta>
</office:document-meta>
</file>