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ody_20_Text_20_Indent_20_2" style:list-style-name="WW8Num2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499cm" fo:text-indent="0cm" style:auto-text-indent="false"/>
    </style:style>
    <style:style style:name="P12" style:family="paragraph" style:parent-style-name="Standard">
      <style:paragraph-properties fo:margin-left="0cm" fo:margin-right="0.499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text-indent="0cm" style:auto-text-indent="false"/>
    </style:style>
    <style:style style:name="P15" style:family="paragraph" style:parent-style-name="Standard">
      <style:paragraph-properties fo:margin-left="7.493cm" fo:margin-right="0cm" fo:text-indent="1.249cm" style:auto-text-indent="false"/>
    </style:style>
    <style:style style:name="P16" style:family="paragraph" style:parent-style-name="Standard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5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1.251cm" fo:margin-right="0cm" fo:line-height="15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1">
      <style:paragraph-properties fo:margin-left="3.387cm" fo:margin-right="0cm" fo:line-height="150%" fo:text-align="justify" style:justify-single-word="false" fo:text-indent="-0.635cm" style:auto-text-indent="false">
        <style:tab-stops>
          <style:tab-stop style:position="3.387cm"/>
        </style:tab-stops>
      </style:paragraph-properties>
    </style:style>
    <style:style style:name="P27" style:family="paragraph" style:parent-style-name="Standard" style:list-style-name="WW8Num1">
      <style:paragraph-properties fo:margin-left="3.387cm" fo:margin-right="0cm" fo:line-height="150%" fo:text-align="justify" style:justify-single-word="false" fo:text-indent="-0.635cm" style:auto-text-indent="false">
        <style:tab-stops>
          <style:tab-stop style:position="3.387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2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6">
      <style:paragraph-properties fo:margin-left="2cm" fo:margin-right="0cm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5">
      <style:paragraph-properties fo:margin-left="5.696cm" fo:margin-right="0cm" fo:line-height="150%" fo:text-align="justify" style:justify-single-word="false" fo:text-indent="-0.635cm" style:auto-text-indent="false">
        <style:tab-stops>
          <style:tab-stop style:position="5.696cm"/>
        </style:tab-stops>
      </style:paragraph-properties>
    </style:style>
    <style:style style:name="P33" style:family="paragraph" style:parent-style-name="Standard" style:list-style-name="WW8Num5">
      <style:paragraph-properties fo:margin-left="5.696cm" fo:margin-right="0cm" fo:text-align="justify" style:justify-single-word="false" fo:text-indent="-0.635cm" style:auto-text-indent="false">
        <style:tab-stops>
          <style:tab-stop style:position="5.69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16cm" fo:margin-right="0cm" fo:line-height="150%" fo:text-align="justify" style:justify-single-word="false" fo:text-indent="0.633cm" style:auto-text-indent="false"/>
    </style:style>
    <style:style style:name="P35" style:family="paragraph" style:parent-style-name="Standard">
      <style:paragraph-properties fo:margin-left="0.616cm" fo:margin-right="0cm" fo:line-height="150%" fo:text-align="justify" style:justify-single-word="false" fo:text-indent="0.63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4">
      <style:paragraph-properties fo:margin-left="1.637cm" fo:margin-right="0cm" fo:text-indent="-0.635cm" style:auto-text-indent="false">
        <style:tab-stops>
          <style:tab-stop style:position="1.637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left="0.002cm" fo:margin-right="0cm" fo:text-indent="0.75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end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1cm" fo:text-align="center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0cm" fo:margin-right="1cm" fo:text-indent="0cm" style:auto-text-indent="false"/>
    </style:style>
    <style:style style:name="P44" style:family="paragraph" style:parent-style-name="heading_20_3">
      <style:paragraph-properties fo:margin-left="1.249cm" fo:margin-right="0cm" fo:line-height="150%" fo:text-indent="0cm" style:auto-text-indent="false"/>
    </style:style>
    <style:style style:name="P45" style:family="paragraph" style:parent-style-name="heading_20_1">
      <style:text-properties fo:font-size="14pt" style:font-size-asian="14pt" style:font-size-complex="14pt"/>
    </style:style>
    <style:style style:name="P46" style:family="paragraph" style:parent-style-name="heading_20_4" style:master-page-name="Standard">
      <style:paragraph-properties style:page-number="auto"/>
    </style:style>
    <style:style style:name="P47" style:family="paragraph" style:parent-style-name="heading_20_2">
      <style:paragraph-properties fo:text-align="start" style:justify-single-word="false">
        <style:tab-stops>
          <style:tab-stop style:position="8.25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20% 100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4" text:is-list-header="true"/>
      <text:h text:style-name="heading_20_4" text:outline-level="4" text:is-list-header="true">WNIOSEK NALEŻY WYPEŁNIĆ DRUKOWANYMI LITERAMI</text:h>
      <text:p text:style-name="P4"/>
      <text:p text:style-name="P5">Bełchatów, dnia .............................</text:p>
      <text:p text:style-name="P5"/>
      <text:p text:style-name="P11">.........................................................</text:p>
      <text:p text:style-name="P11"><text:s text:c="13"/><text:span text:style-name="T1">(nazwisko i imię)</text:span></text:p>
      <text:p text:style-name="P11"/>
      <text:p text:style-name="P11">.........................................................</text:p>
      <text:p text:style-name="P11"><text:s text:c="13"/>(miejscowość)</text:p>
      <text:p text:style-name="P11"/>
      <text:p text:style-name="P11">.........................................................</text:p>
      <text:p text:style-name="P11"><text:s text:c="14"/><text:span text:style-name="T1">(ulica/osiedle)</text:span></text:p>
      <text:p text:style-name="P11"/>
      <text:h text:style-name="P47" text:outline-level="2" text:is-list-header="true"><text:tab/><text:tab/> <text:s text:c="9"/>Urząd Miasta Bełchatowa </text:h>
      <text:h text:style-name="P47" text:outline-level="2" text:is-list-header="true"><text:tab/> <text:s text:c="14"/>Wydział Geodezji i Architektury</text:h>
      <text:p text:style-name="P14"><text:span text:style-name="T3"><text:s text:c="10"/>ul. Kościuszki 1</text:span></text:p>
      <text:p text:style-name="P15"><text:span text:style-name="T3"><text:s text:c="11"/>97-400 Bełchatów</text:span></text:p>
      <text:p text:style-name="P11"/>
      <text:p text:style-name="P12"/>
      <text:p text:style-name="P13"/>
      <text:h text:style-name="P45" text:outline-level="1" text:is-list-header="true">WNIOSEK</text:h>
      <text:h text:style-name="P45" text:outline-level="1" text:is-list-header="true">o ustalenie lokalizacji inwestycji celu publicznego</text:h>
      <text:p text:style-name="Standard"/>
      <text:p text:style-name="Standard"/>
      <text:p text:style-name="Standard"/>
      <text:h text:style-name="P44" text:outline-level="3" text:is-list-header="true"><text:span text:style-name="T4">Wnoszę o ustalenie lokalizacji inwestycji celu publicznego</text:span> <text:span text:style-name="T4">dla inwestycji, polegającej na:</text:span></text:h>
      <text:p text:style-name="P7"><text:span text:style-name="T5">……………………………………………………………………………………...</text:span><text:span text:style-name="T6">(określenie rodzaju inwestycji i funkcji obiektów budowlanych)</text:span></text:p>
      <text:p text:style-name="P9"/>
      <text:p text:style-name="P2"><text:span text:style-name="T5">……………………………..………………………………………………………. </text:span></text:p>
      <text:p text:style-name="P8"><text:span text:style-name="T2">w Bełchatowie przy ulicy</text:span><text:span text:style-name="T5"> ....…………………………………………………………...</text:span></text:p>
      <text:p text:style-name="P8"><text:span text:style-name="T2">na terenie działki numer</text:span><text:span text:style-name="T5"> ……..………..………………………………………….........</text:span></text:p>
      <text:p text:style-name="P8"><text:span text:style-name="T2">w obrębie</text:span><text:span text:style-name="T5"> ……………………</text:span></text:p>
      <text:p text:style-name="P3"/>
      <text:p text:style-name="P3"/>
      <text:list xml:id="list1114223329378730569" text:style-name="WW8Num3">
        <text:list-item>
          <text:p text:style-name="P16">Granice terenu objętego wnioskiem należy oznaczyć na 2egz.kopii mapy zasadniczej, obejmującej teren, którego wniosek dotyczy, i obszar, na który ta inwestycja będzie oddziaływać w skali 1:500 lub 1:1000, a w stosunku do inwestycji liniowych również w skali 1:2000. </text:p>
        </text:list-item>
      </text:list>
      <text:p text:style-name="P19"/>
      <text:list xml:id="list30150812" text:continue-numbering="true" text:style-name="WW8Num3">
        <text:list-item>
          <text:p text:style-name="P16">Charakterystyka inwestycji: dane o funkcji i sposobie zagospodarowania terenu oraz charakterystyka zabudowy i zagospodarowania terenu</text:p>
        </text:list-item>
      </text:list>
      <text:p text:style-name="P6"/>
      <text:list xml:id="list3057572317821447307" text:style-name="WW8Num2">
        <text:list-item>
          <text:p text:style-name="P1">Opis planowanego sposobu zagospodarowania terenu oraz charakterystyka zabudowy i zagospodarowania terenu:</text:p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list xml:id="list30176212" text:continue-numbering="true" text:style-name="WW8Num2">
        <text:list-item>
          <text:p text:style-name="P25">Gabaryty projektowanych obiektów:</text:p>
        </text:list-item>
      </text:list>
      <text:list xml:id="list7801462871824213366" text:style-name="WW8Num1">
        <text:list-item>
          <text:p text:style-name="P26"><text:span text:style-name="T2">powierzchnia zabudowy </text:span><text:soft-page-break/><text:span text:style-name="T2">(orientacyjnie</text:span><text:span text:style-name="T5">).........................................................</text:span><text:span text:style-name="T2">m</text:span><text:span text:style-name="T7">2</text:span></text:p>
        </text:list-item>
        <text:list-item>
          <text:p text:style-name="P26"><text:span text:style-name="T2">ilość kondygnacji</text:span><text:span text:style-name="T5"> .........................................................................................</text:span></text:p>
        </text:list-item>
        <text:list-item>
          <text:p text:style-name="P26"><text:span text:style-name="T2">rodzaj dachu</text:span><text:span text:style-name="T5">.................................................................................................</text:span></text:p>
        </text:list-item>
        <text:list-item>
          <text:p text:style-name="P27">powierzchnia sprzedaży (w przypadku budowy obiektu handlowego):</text:p>
        </text:list-item>
      </text:list>
      <text:p text:style-name="P28"><text:span text:style-name="T5">...............................................................................................................</text:span><text:span text:style-name="T2">m</text:span><text:span text:style-name="T7">2</text:span></text:p>
      <text:list xml:id="list30173077" text:continue-numbering="true" text:style-name="WW8Num1">
        <text:list-item>
          <text:p text:style-name="P26"><text:span text:style-name="T2">obsługa komunikacyjna (ilość miejsc parkingowych, wjazdy, wyjazdy – podać, z której drogi – istniejącej czy projektowanej) </text:span><text:span text:style-name="T5">………………..........................</text:span></text:p>
        </text:list-item>
      </text:list>
      <text:p text:style-name="P29">.....................................................................................................................</text:p>
      <text:list xml:id="list6582700118878632397" text:style-name="WW8Num6">
        <text:list-item>
          <text:p text:style-name="P30">charakterystyczne parametry techniczne inwestycji:</text:p>
        </text:list-item>
      </text:list>
      <text:p text:style-name="P23"/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list xml:id="list8395333003925641303" text:style-name="WW8Num5">
        <text:list-item>
          <text:p text:style-name="P18">Dane dotyczące zapotrzebowania w media, sposób odprowadzenia ścieków oraz unieszkodliwiania odpadów:</text:p>
        </text:list-item>
      </text:list>
      <text:p text:style-name="P31"/>
      <text:list xml:id="list3017614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">zapotrzebowanie na wodę:</text:span><text:span text:style-name="T5"> ………………………………………….. </text:span><text:span text:style-name="T2">m</text:span><text:span text:style-name="T7">3/</text:span><text:span text:style-name="T2">miesiąc;</text:span></text:p>
                    </text:list-item>
                    <text:list-item>
                      <text:p text:style-name="P32"><text:span text:style-name="T2">zapotrzebowanie na energię: elektryczną</text:span><text:span text:style-name="T5"> …………………………………... kW; </text:span></text:p>
                    </text:list-item>
                    <text:list-item>
                      <text:p text:style-name="P32"><text:span text:style-name="T2">sposób odprowadzania lub oczyszczania ścieków</text:span><text:span text:style-name="T5"> ………………………………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....……………………………………………………………………………</text:p>
      <text:list xml:id="list3015365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">rodzaj ogrzewania</text:span><text:span text:style-name="T5"> ...……………………………………………………………</text:span></text:p>
                    </text:list-item>
                    <text:list-item>
                      <text:p text:style-name="P32"><text:span text:style-name="T2">inne potrzeby w zakresie infrastruktury technicznej</text:span><text:span text:style-name="T5"> ………………………………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oft-page-break/><text:span text:style-name="T5">……………………………………………………………………………….</text:span></text:p>
      <text:list xml:id="list30145008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">ilość, rodzaj oraz sposób unieszkodliwiania odpadów</text:span><text:span text:style-name="T5"> ……………………………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5">…………………………………………………………………………….…………...…......………………………………………………………………</text:span></text:p>
      <text:p text:style-name="P23"/>
      <text:list xml:id="list30173771" text:continue-numbering="true" text:style-name="WW8Num5">
        <text:list-item>
          <text:p text:style-name="P18">Charakterystyczne parametry techniczne inwestycji oraz dane charakteryzujące jej wpływ na środowisko lub jego wykorzystanie, gdy inwestycja nie wymaga przeprowadzenia postępowania w rozumieniu przepisów prawa ochrony środowiska</text:p>
        </text:list-item>
      </text:list>
      <text:p text:style-name="P38"/>
      <text:list xml:id="list30149285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Rodzaj, skal i usytuowanie przedsięwzięcia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p text:style-name="P37"/>
      <text:p text:style-name="P37"/>
      <text:list xml:id="list30170630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Powierzchnia zajmowanej nieruchomości, a także obiektu budowlanego oraz dotychczasowy sposób ich wykorzystania i pokrycia szatą roślinną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list xml:id="list30174337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Rodzaj technologii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</text:p>
      <text:list xml:id="list30176616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Ewentualne warianty przedsięwzięcia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151455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Przewidywane ilości wykorzystywanej wody i inne wykorzystywanie surowców, materiałów, paliw i energii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</text:p>
      <text:list xml:id="list30167141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Rozwiązania chroniące środowisko:</text:p>
                    </text:list-item>
                  </text:list>
                </text:list-item>
              </text:list>
            </text:list-item>
          </text:list>
        </text:list-item>
      </text:list>
      <text:p text:style-name="P37">………………………………………………………………………………………………………………………………………………………………</text:p>
      <text:list xml:id="list3016864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3">Rodzaje i przewidywane ilości wprowadzanych do środowiska substancji lub energii przy zastosowaniu rozwiązań chroniących:</text:p>
                    </text:list-item>
                  </text:list>
                </text:list-item>
              </text:list>
            </text:list-item>
          </text:list>
        </text:list-item>
      </text:list>
      <text:p text:style-name="P21">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10"><text:soft-page-break/>Załączniki :</text:p>
      <text:list xml:id="list4396465629955162587" text:style-name="WW8Num4">
        <text:list-item>
          <text:p text:style-name="P39">2 egz. kopii mapy zasadniczej w skali 1:500,1:1000 </text:p>
        </text:list-item>
      </text:list>
      <text:p text:style-name="P40">lub 1:2000 (dla inwestycji liniowych) obejmującej teren, </text:p>
      <text:p text:style-name="P40">którego wniosek dotyczy i obszar, na który inwestycja będzie oddziaływać, </text:p>
      <text:p text:style-name="P40">z oznaczeniem granic terenu objętego wnioskiem</text:p>
      <text:list xml:id="list30165203" text:continue-numbering="true" text:style-name="WW8Num4">
        <text:list-item>
          <text:p text:style-name="P39">graficznie przedstawiony planowany sposób zagospodarowania </text:p>
        </text:list-item>
      </text:list>
      <text:p text:style-name="P40">terenu,</text:p>
      <text:list xml:id="list30174491" text:continue-numbering="true" text:style-name="WW8Num4">
        <text:list-item>
          <text:p text:style-name="P39">wypis z rejestru gruntów dla terenu objętego wnioskiem</text:p>
        </text:list-item>
        <text:list-item>
          <text:p text:style-name="P39">..............................................................................................</text:p>
        </text:list-item>
        <text:list-item>
          <text:p text:style-name="P39">.............................................................................................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/>
      <text:p text:style-name="P41">………………………………………………</text:p>
      <text:p text:style-name="P42"><text:tab/><text:tab/><text:tab/><text:tab/><text:tab/><text:tab/><text:tab/><text:tab/> <text:s text:c="13"/>(podpis inwestora) </text:p>
      <text:p text:style-name="P4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="100%" fo:margin-left="0cm" fo:margin-right="0.499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="100%" fo:margin-left="0cm" fo:margin-right="0.499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="100%" fo:margin-left="0cm" fo:margin-right="0cm" fo:text-align="justify" style:justify-single-word="false" fo:text-indent="1.501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>
        <style:tab-stops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0cm" fo:margin-right="0cm" fo:text-indent="1cm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indent="0.751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1.251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8Num4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Absatz-Standardschriftar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5_20_2" style:display-name="RTF_Num 15 2" style:family="text">
      <style:text-properties style:font-name="Times New Roman" style:font-name-asian="Times New Roman" style:font-name-complex="Times New Roman"/>
    </style:style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>
      <style:text-properties fo:font-size="10pt" style:font-size-asian="10pt" style:font-size-complex="10pt"/>
    </style:style>
    <style:style style:name="Tekst_20_podstawowy_20_wciêty_20_2_20_Znak" style:display-name="Tekst podstawowy wciêty 2 Znak" style:family="text" style:parent-style-name="Default_20_Paragraph_20_Font">
      <style:text-properties fo:font-size="10pt" style:font-size-asian="10pt" style:font-size-complex="10pt"/>
    </style:style>
    <style:style style:name="Tekst_20_podstawowy_20_wciêty_20_3_20_Znak" style:display-name="Tekst podstawowy wciêty 3 Znak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£ubnice, dnia </dc:title>
    <meta:initial-creator>Biuro Planowania Przestrzennego</meta:initial-creator>
    <meta:creation-date>2005-06-28T08:28:00</meta:creation-date>
    <dc:creator>Sylwester Paradecki</dc:creator>
    <dc:date>2009-05-22T10:44:00</dc:date>
    <meta:print-date>2007-03-14T06:48:00</meta:print-date>
    <meta:editing-duration>P15824DT17H31M44S</meta:editing-duration>
    <meta:document-statistic meta:table-count="0" meta:image-count="0" meta:object-count="0" meta:page-count="4" meta:paragraph-count="72" meta:word-count="396" meta:character-count="5431"/>
    <meta:generator>OpenOffice.org/3.4.1$Win32 OpenOffice.org_project/341m1$Build-9593</meta:generator>
  </office:meta>
</office:document-meta>
</file>