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rebuchet MS" fo:font-size="11pt" officeooo:rsid="00145475" officeooo:paragraph-rsid="000eb576" style:font-name-asian="Times New Roman" style:font-size-asian="11pt" style:font-name-complex="Trebuchet MS" style:font-size-complex="11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rebuchet MS" fo:font-size="11pt" officeooo:paragraph-rsid="000eb576" style:font-name-asian="Times New Roman" style:font-size-asian="11pt" style:font-name-complex="Trebuchet MS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Trebuchet MS" fo:font-size="11pt" fo:language="pl" fo:country="PL" fo:font-weight="normal" officeooo:rsid="000b81a9" officeooo:paragraph-rsid="000eb576" style:font-name-asian="Times New Roman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officeooo:paragraph-rsid="000eb576" style:font-size-asian="11pt" style:language-asian="zxx" style:country-asian="none" style:font-weight-asian="bold" style:font-name-complex="Trebuchet MS" style:font-size-complex="11pt" style:language-complex="zxx" style:country-complex="none"/>
    </style:style>
    <style:style style:name="P5" style:family="paragraph" style:parent-style-name="Standard">
      <style:text-properties style:font-name="Trebuchet MS" fo:font-size="11pt" fo:language="pl" fo:country="PL" officeooo:paragraph-rsid="000eb576" style:font-size-asian="11pt" style:language-asian="zxx" style:country-asian="none" style:font-name-complex="Trebuchet MS" style:font-size-complex="11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language="pl" fo:country="PL" officeooo:paragraph-rsid="000eb576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language="pl" fo:country="PL" officeooo:paragraph-rsid="000eb576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language="pl" fo:country="PL" officeooo:paragraph-rsid="000eb576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officeooo:paragraph-rsid="000eb57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rebuchet MS" officeooo:paragraph-rsid="000eb576"/>
    </style:style>
    <style:style style:name="T1" style:family="text">
      <style:text-properties officeooo:rsid="00145475"/>
    </style:style>
    <style:style style:name="T2" style:family="text">
      <style:text-properties officeooo:rsid="0003f059"/>
    </style:style>
    <style:style style:name="T3" style:family="text">
      <style:text-properties officeooo:rsid="000b81a9"/>
    </style:style>
    <style:style style:name="T4" style:family="text">
      <style:text-properties fo:font-size="11pt" fo:font-weight="bold" style:font-size-asian="11pt" style:font-weight-asian="bold" style:font-name-complex="Trebuchet MS" style:font-size-complex="11pt"/>
    </style:style>
    <style:style style:name="T5" style:family="text">
      <style:text-properties fo:font-size="11pt" fo:font-weight="bold" style:font-size-asian="11pt" style:font-weight-asian="bold" style:font-name-complex="Trebuchet MS" style:font-size-complex="11pt" style:font-weight-complex="bold"/>
    </style:style>
    <style:style style:name="T6" style:family="text">
      <style:text-properties fo:font-size="11pt" fo:font-weight="bold" officeooo:rsid="0003f059" style:font-size-asian="11pt" style:font-weight-asian="bold" style:font-name-complex="Trebuchet MS" style:font-size-complex="11pt" style:font-weight-complex="bold"/>
    </style:style>
    <style:style style:name="T7" style:family="text">
      <style:text-properties fo:font-size="11pt" style:font-size-asian="11pt" style:language-asian="zxx" style:country-asian="none" style:font-name-complex="Trebuchet MS" style:font-size-complex="11pt" style:language-complex="zxx" style:country-complex="none"/>
    </style:style>
    <style:style style:name="T8" style:family="text">
      <style:text-properties fo:font-size="11pt" officeooo:rsid="00055a48" style:font-size-asian="11pt" style:language-asian="zxx" style:country-asian="none" style:font-name-complex="Trebuchet MS" style:font-size-complex="11pt" style:language-complex="zxx" style:country-complex="non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81a83" style:font-size-asian="11pt" style:font-size-complex="11pt"/>
    </style:style>
    <style:style style:name="T11" style:family="text">
      <style:text-properties fo:font-size="11pt" officeooo:rsid="00055a48" style:font-size-asian="11pt" style:font-name-complex="Trebuchet MS" style:font-size-complex="11pt"/>
    </style:style>
    <style:style style:name="T12" style:family="text">
      <style:text-properties fo:font-size="11pt" officeooo:rsid="000877fe" style:font-size-asian="11pt" style:font-name-complex="Trebuchet MS" style:font-size-complex="11pt"/>
    </style:style>
    <style:style style:name="T13" style:family="text">
      <style:text-properties fo:font-size="11pt" fo:font-weight="normal" style:font-size-asian="11pt" style:font-weight-asian="normal" style:font-name-complex="Trebuchet MS" style:font-size-complex="11pt" style:font-weight-complex="normal"/>
    </style:style>
    <style:style style:name="T14" style:family="text">
      <style:text-properties fo:font-size="11pt" fo:font-weight="normal" officeooo:rsid="000f1a82" style:font-size-asian="11pt" style:font-weight-asian="normal" style:font-name-complex="Trebuchet MS" style:font-size-complex="11pt" style:font-weight-complex="normal"/>
    </style:style>
    <style:style style:name="T15" style:family="text">
      <style:text-properties fo:color="#000000" fo:font-size="11pt" style:font-name-asian="Times New Roman" style:font-size-asian="11pt" style:language-asian="zxx" style:country-asian="none" style:font-name-complex="Trebuchet MS" style:font-size-complex="11pt" style:language-complex="zxx" style:country-complex="none"/>
    </style:style>
    <style:style style:name="T16" style:family="text">
      <style:text-properties fo:color="#000000" fo:font-size="11pt" style:font-name-asian="Times New Roman" style:font-size-asian="11pt" style:font-name-complex="Trebuchet MS" style:font-size-complex="11pt" style:language-complex="zxx" style:country-complex="none"/>
    </style:style>
    <style:style style:name="T17" style:family="text">
      <style:text-properties fo:color="#000000" fo:font-size="11pt" officeooo:rsid="000f1a82" style:font-name-asian="Times New Roman" style:font-size-asian="11pt" style:font-name-complex="Trebuchet MS" style:font-size-complex="11pt" style:language-complex="zxx" style:country-complex="none"/>
    </style:style>
    <style:style style:name="T18" style:family="text">
      <style:text-properties fo:color="#000000" fo:font-size="11pt" officeooo:rsid="000d3cd8" style:font-name-asian="Times New Roman" style:font-size-asian="11pt" style:font-name-complex="Trebuchet MS" style:font-size-complex="11pt" style:language-complex="zxx" style:country-complex="none"/>
    </style:style>
    <style:style style:name="T19" style:family="text">
      <style:text-properties fo:color="#000000" fo:font-size="11pt" officeooo:rsid="0013a76d" style:font-name-asian="Times New Roman" style:font-size-asian="11pt" style:font-name-complex="Trebuchet MS" style:font-size-complex="11pt" style:language-complex="zxx" style:country-complex="none"/>
    </style:style>
    <style:style style:name="T20" style:family="text">
      <style:text-properties fo:color="#000000" fo:font-size="11pt" fo:font-weight="bold" style:font-name-asian="Times New Roman" style:font-size-asian="11pt" style:font-weight-asian="bold" style:font-name-complex="Trebuchet MS" style:font-size-complex="11pt" style:language-complex="zxx" style:country-complex="none"/>
    </style:style>
    <style:style style:name="T21" style:family="text">
      <style:text-properties fo:color="#000000" fo:font-size="11pt" fo:font-weight="normal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22" style:family="text">
      <style:text-properties fo:color="#000000" fo:font-size="11pt" fo:font-weight="normal" officeooo:rsid="000b81a9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23" style:family="text">
      <style:text-properties fo:color="#000000" fo:font-size="11pt" fo:font-weight="normal" officeooo:rsid="000f1a82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24" style:family="text">
      <style:text-properties fo:color="#000000" fo:font-size="11pt" style:font-name-asian="Trebuchet MS" style:font-size-asian="11pt" style:font-name-complex="Trebuchet MS" style:font-size-complex="11pt" style:language-complex="zxx" style:country-complex="none"/>
    </style:style>
    <style:style style:name="T25" style:family="text">
      <style:text-properties fo:color="#000000" fo:font-size="11pt" fo:language="pl" fo:country="none" fo:font-weight="normal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26" style:family="text">
      <style:text-properties fo:color="#000000" fo:font-size="11pt" fo:language="pl" fo:country="none" fo:font-weight="normal" style:font-name-asian="Times New Roman" style:font-size-asian="11pt" style:font-weight-asian="normal" style:font-name-complex="Trebuchet MS" style:font-size-complex="11pt" style:font-weight-complex="normal"/>
    </style:style>
    <style:style style:name="T27" style:family="text">
      <style:text-properties fo:color="#000000" fo:font-size="11pt" fo:language="pl" fo:country="none" fo:font-weight="normal" officeooo:rsid="000f1a82" style:font-name-asian="Times New Roman" style:font-size-asian="11pt" style:font-weight-asian="normal" style:font-name-complex="Trebuchet MS" style:font-size-complex="11pt" style:font-weight-complex="normal"/>
    </style:style>
    <style:style style:name="T28" style:family="text">
      <style:text-properties fo:color="#000000" fo:font-size="11pt" fo:language="pl" fo:country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29" style:family="text">
      <style:text-properties fo:color="#000000" fo:font-size="11pt" fo:language="pl" fo:country="none" fo:font-weight="bold" style:font-name-asian="Times New Roman" style:font-size-asian="11pt" style:font-weight-asian="bold" style:font-name-complex="Trebuchet MS" style:font-size-complex="11pt" style:language-complex="zxx" style:country-complex="none" style:font-weight-complex="bold"/>
    </style:style>
    <style:style style:name="T30" style:family="text">
      <style:text-properties fo:color="#000000" fo:font-size="11pt" fo:language="pl" fo:country="none" fo:font-weight="bold" style:font-name-asian="Times New Roman" style:font-size-asian="11pt" style:font-weight-asian="bold" style:font-name-complex="Trebuchet MS" style:font-size-complex="11pt" style:font-weight-complex="normal"/>
    </style:style>
    <style:style style:name="T31" style:family="text">
      <style:text-properties officeooo:rsid="000d3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9"/>ZARZĄDZENIE <text:s/>NR <text:span text:style-name="T1">127</text:span>/201<text:span text:style-name="T2">5 <text:s text:c="38"/></text:span></text:p>
      <text:p text:style-name="P4">PREZYDENTA MIASTA BEŁCHATOWA</text:p>
      <text:p text:style-name="P4">z dnia <text:s/><text:span text:style-name="T3">6</text:span> <text:span text:style-name="T3">maja </text:span>201<text:span text:style-name="T2">5 </text:span>r.</text:p>
      <text:p text:style-name="P4"/>
      <text:p text:style-name="P4"/>
      <text:p text:style-name="P6"><text:span text:style-name="T4">w sprawie zmian w składach <text:s/>Obwodowych Komisji Wyborczych w Bełchatowie</text:span><text:span text:style-name="T5"> w wyborach </text:span><text:span text:style-name="T6">Prezydenta Rzeczypospolitej Polskiej zarządzonych na dzień 10 maja 2015 r.</text:span></text:p>
      <text:p text:style-name="P5"/>
      <text:p text:style-name="P5"/>
      <text:p text:style-name="P8"><text:span text:style-name="T15"><text:tab/>Na podstawie art. 182 § 1, § 2, § 3 i art. 184 § 1 i § 4 </text:span><text:span text:style-name="T7">ustawy z dnia 5 stycznia 2011 r. – Kodeks wyborczy (Dz. U. nr 21, poz. 112, Nr 26, poz. </text:span><text:span text:style-name="T9">134, Nr 94, poz. 550, Nr 102, poz. 588, Nr 134, poz. 777, Nr 147, poz. 881, Nr 149, poz. 889, Nr 171, poz.1016 i Nr 217, poz. 1281, z 2012 r. poz. 849, poz. 951 i poz. 1529 oraz z 2014 r. poz. 179, poz. 180 i poz.1072</text:span><text:span text:style-name="T10">) </text:span><text:span text:style-name="T7">oraz Uchwały Państwowej Komisji Wyborczej z dnia 11 kwietnia 2011 r. w sprawie powoływania obwodowych komisji wyborczych w obwodach głosowania utworzonych w kraju, w <text:s/>wyborach do Sejmu Rzeczypospolitej Polskiej i do Senatu Rzeczypospolitej Polskiej, Prezydenta Rzeczypospolitej Polskiej oraz do Parlamentu Europejskiego w Rzeczypospolitej Polskiej (MP Nr 30, poz. 345) </text:span><text:span text:style-name="T8">i Uchwały Państwowej Komisji Wyborczej</text:span><text:span text:style-name="T11"> z dnia 9 lutego 2015 r. zmieniając</text:span><text:span text:style-name="T12">ej</text:span><text:span text:style-name="T11"> uchwałę w sprawie powoływania obwodowych komisji wyborczych w obwodach głosowania utworzonych w kraju, w wyborach do Sejmu Rzeczypospolitej Polskiej i do Senatu Rzeczypospolitej Polskiej, Prezydenta Rzeczypospolitej Polskiej oraz do Parlamentu Europejskiego w Rzeczypospolitej Polskiej (MP z 2015 r., poz. 223),</text:span><text:span text:style-name="T7"> zarządzam co następuje:</text:span></text:p>
      <text:p text:style-name="P3"/>
      <text:p text:style-name="P10"/>
      <text:p text:style-name="P9"><text:span text:style-name="T20">§ 1.</text:span><text:span text:style-name="T21">Stwierdza</text:span><text:span text:style-name="T22">m</text:span><text:span text:style-name="T21"> wygaśnięcie członkostwa, w związku ze złożonym pisemnym zrzeczeniem się członkostwa, następujących osób:</text:span></text:p>
      <text:p text:style-name="P2">- Pani <text:span text:style-name="T31">Elżbieta Walenczak </text:span>w Obwodowej Komisji Wyborczej Nr <text:span text:style-name="T31">17</text:span> w Bełchatowie, zgłoszona przez</text:p>
      <text:p text:style-name="P9"><text:span text:style-name="T24"><text:s text:c="2"/></text:span><text:span text:style-name="T16">K</text:span><text:span text:style-name="T17">omitet </text:span><text:span text:style-name="T16">W</text:span><text:span text:style-name="T17">yborczy</text:span><text:span text:style-name="T16"> </text:span><text:span text:style-name="T18">Kandydata na Prezydenta Rzeczypospolitej Polskiej Jacka Wilka</text:span><text:span text:style-name="T16">,</text:span></text:p>
      <text:p text:style-name="P2">- Pani <text:span text:style-name="T31">Anna Trzebska </text:span>w Obwodowej Komisji Wyborczej Nr <text:span text:style-name="T31">2</text:span>4 w Bełchatowie, zgłoszona przez</text:p>
      <text:p text:style-name="P9"><text:span text:style-name="T24"><text:s text:c="2"/></text:span><text:span text:style-name="T16">K</text:span><text:span text:style-name="T17">omitet </text:span><text:span text:style-name="T16">W</text:span><text:span text:style-name="T17">yborczy</text:span><text:span text:style-name="T16"> </text:span><text:span text:style-name="T18">Kandydata na Prezydenta Rzeczypospolitej Polskiej </text:span><text:span text:style-name="T19">Pawła Tanajno</text:span><text:span text:style-name="T18">,</text:span></text:p>
      <text:p text:style-name="P9"><text:span text:style-name="T16">powołanych</text:span><text:span text:style-name="T21"> </text:span><text:span text:style-name="T23">Zarządzeniem</text:span><text:span text:style-name="T21"> nr </text:span><text:span text:style-name="T23">111/2015 Prezydenta Miasta Bełchatowa</text:span><text:span text:style-name="T13"> z dnia </text:span><text:span text:style-name="T14">17 kwietna</text:span><text:span text:style-name="T13"> 201</text:span><text:span text:style-name="T14">5</text:span><text:span text:style-name="T13"> r.<text:line-break/></text:span><text:span text:style-name="T25">w</text:span><text:span text:style-name="T29"> </text:span><text:span text:style-name="T25">sprawie powołania Obwodowych Komisji Wyborczych w Bełchatowie w wyborach Prezydenta Rzeczypospolitej Polskiej zarządzonych na dzień 10 maja 2015 r.</text:span></text:p>
      <text:p text:style-name="P7"><text:span text:style-name="T28"><text:s/></text:span><text:span text:style-name="T30">§2.</text:span><text:span text:style-name="T26"> </text:span><text:span text:style-name="T27">Niniejsza uchwała zostanie</text:span><text:span text:style-name="T26"> podane niezwłocznie do publicznej wiadomości przez wywieszenie <text:s/>w siedzibie Urzędu Miasta i umieszczenie w Biuletynie Informacji Publicznej.</text:span></text:p>
      <text:p text:style-name="P9"><text:span text:style-name="T20">§3.</text:span><text:span text:style-name="T16"> Uchwała wchodzi w życie z dniem podjęcia.</text:span></text:p>
      <text:p text:style-name="P2"/>
      <text:p text:style-name="P1"><text:tab/><text:tab/><text:tab/><text:tab/><text:tab/><text:tab/><text:tab/><text:tab/><text:tab/> Prezydent Miasta</text:p>
      <text:p text:style-name="P1"><text:tab/><text:tab/><text:tab/><text:tab/><text:tab/><text:tab/><text:tab/><text:tab/> <text:s text:c="3"/>(-) mgr Mariola Cz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4.4.1.2$Windows_x86 LibreOffice_project/45e2de17089c24a1fa810c8f975a7171ba4cd432</meta:generator>
    <dc:date>2015-05-07T13:11:20.631000000</dc:date>
    <meta:document-statistic meta:table-count="0" meta:image-count="0" meta:object-count="0" meta:page-count="1" meta:paragraph-count="15" meta:word-count="351" meta:character-count="2437" meta:non-whitespace-character-count="1989"/>
    <meta:user-defined meta:name="Info 1"/>
    <meta:user-defined meta:name="Info 2"/>
    <meta:user-defined meta:name="Info 3"/>
    <meta:user-defined meta:name="Info 4"/>
  </office:meta>
</office:document-meta>
</file>